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USINESSPARK FRIESLAND-W 4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een reclame-uiting aan een kantoorpand op het perceel Businesspark Friesland-W 41 te Heerenveen (25-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8886</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86</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886</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BUSINESSPARK FRIESLAND-W 41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8886</meta:user-defined>
    <meta:user-defined meta:name="OVERHEIDop.GmbID/DC.identifier">gmb-2015-68886</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7SL 41</meta:user-defined>
    <meta:user-defined meta:name="OVERHEIDop.woonplaats">Heerenveen</meta:user-defined>
    <meta:user-defined meta:name="OVERHEIDop.straatnaam">Businesspark Friesland-Wes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8712 553220</meta:user-defined>
    <meta:user-defined meta:name="OVERHEIDop.versieInformatie"/>
  </office:meta>
</office:document-meta>
</file>