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Rijksweg 23 te Jirnsum, (11007133) wijzigen van de bestemming (van wonen met bedrijf naar w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jksweg 23 te Jirnsum</text:p>
            <text:p text:style-name="common-al">Omschrijving: wijzigen van de bestemming (van wonen met bedrijf naar wonen)</text:p>
            <text:p text:style-name="common-al">Dossiernummer:  1100713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884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8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8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Rijksweg 23 te Jirnsum, (11007133) wijzigen van de bestemming (van wonen met bedrijf naar wo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84</meta:user-defined>
    <meta:user-defined meta:name="OVERHEIDop.GmbID/DC.identifier">gmb-2015-6888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11VA 23</meta:user-defined>
    <meta:user-defined meta:name="OVERHEIDop.woonplaats">Jirnsum</meta:user-defined>
    <meta:user-defined meta:name="OVERHEIDop.straatnaam">Rijks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289 566232</meta:user-defined>
    <meta:user-defined meta:name="OVERHEIDop.versieInformatie"/>
  </office:meta>
</office:document-meta>
</file>