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262, Jupiterstraat 9, 6161 X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plaatsen van een carport</text:p>
            <text:p text:style-name="common-al">Locatie: Jupiterstraat 9, 6161 XC Geleen </text:p>
            <text:p text:style-name="common-al">Dossiernummer: Om15.0262</text:p>
            <text:p text:style-name="common-al">Verzenddatum besluit: 20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7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7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7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262, Jupiterstraat 9, 6161 X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79</meta:user-defined>
    <meta:user-defined meta:name="OVERHEIDop.GmbID/DC.identifier">gmb-2015-6887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XC 9</meta:user-defined>
    <meta:user-defined meta:name="OVERHEIDop.woonplaats">Geleen</meta:user-defined>
    <meta:user-defined meta:name="OVERHEIDop.straatnaam">Jupit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224 330776</meta:user-defined>
    <meta:user-defined meta:name="OVERHEIDop.versieInformatie"/>
  </office:meta>
</office:document-meta>
</file>