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Nieuwe Oosterstraat 2a, (11007151) legaliser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 Oosterstraat 2a</text:p>
            <text:p text:style-name="common-al">Omschrijving: legaliseren van reclame</text:p>
            <text:p text:style-name="common-al">Dossiernummer:  1100715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887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7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7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Nieuwe Oosterstraat 2a, (11007151) legaliser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77</meta:user-defined>
    <meta:user-defined meta:name="OVERHEIDop.GmbID/DC.identifier">gmb-2015-6887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N 2a</meta:user-defined>
    <meta:user-defined meta:name="OVERHEIDop.woonplaats">Leeuwarden</meta:user-defined>
    <meta:user-defined meta:name="OVERHEIDop.straatnaam">Nieuwe Ooster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608 579421</meta:user-defined>
    <meta:user-defined meta:name="OVERHEIDop.versieInformatie"/>
  </office:meta>
</office:document-meta>
</file>