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04, Hendrik Luijtenstraat naast nr. 33, 6137 C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aanleggen van een oprit</text:p>
            <text:p text:style-name="common-al">Locatie: Hendrik Luijtenstraat naast nr. 33, 6137 CS Sittard </text:p>
            <text:p text:style-name="common-al">Dossiernummer: Om15.0304</text:p>
            <text:p text:style-name="common-al">Verzenddatum besluit: 20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87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7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7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04, Hendrik Luijtenstraat naast nr. 33, 6137 C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75</meta:user-defined>
    <meta:user-defined meta:name="OVERHEIDop.GmbID/DC.identifier">gmb-2015-6887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CS 33</meta:user-defined>
    <meta:user-defined meta:name="OVERHEIDop.woonplaats">Sittard</meta:user-defined>
    <meta:user-defined meta:name="OVERHEIDop.straatnaam">Hendrik Luijte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9720 334804</meta:user-defined>
    <meta:user-defined meta:name="OVERHEIDop.versieInformatie"/>
  </office:meta>
</office:document-meta>
</file>