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de Fûke 15 en nabij Brêgepaad 2, (11007174) renoveren van 2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bij de Fûke 15 en nabij Brêgepaad 2</text:p>
            <text:p text:style-name="common-al">Omschrijving: renoveren van 2 bruggen</text:p>
            <text:p text:style-name="common-al">Dossiernummer: 1100717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7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7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7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de Fûke 15 en nabij Brêgepaad 2, (11007174) renoveren van 2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74</meta:user-defined>
    <meta:user-defined meta:name="OVERHEIDop.GmbID/DC.identifier">gmb-2015-688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NH</meta:user-defined>
    <meta:user-defined meta:name="OVERHEIDop.woonplaats">Grou</meta:user-defined>
    <meta:user-defined meta:name="OVERHEIDop.straatnaam">De Fûke</meta:user-defined>
    <meta:user-defined meta:name="OVERHEID.PostcodeHuisnummer/OVERHEIDop.postcodeHuisnummer">9001DH 13</meta:user-defined>
    <meta:user-defined meta:name="OVERHEIDop.woonplaats">Grou</meta:user-defined>
    <meta:user-defined meta:name="OVERHEIDop.straatnaam">Brêgepaa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69 566813</meta:user-defined>
    <meta:user-defined meta:name="OVERHEID.EPSG28992/DC.spatial">185131 567721</meta:user-defined>
    <meta:user-defined meta:name="OVERHEIDop.versieInformatie"/>
  </office:meta>
</office:document-meta>
</file>