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99, Kwikstaartstraat 18, 6165 S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een uitweg</text:p>
            <text:p text:style-name="common-al">Locatie: Kwikstaartstraat 18, 6165 SM Geleen </text:p>
            <text:p text:style-name="common-al">Dossiernummer: Om15.0299</text:p>
            <text:p text:style-name="common-al">Verzenddatum besluit: 21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7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7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7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99, Kwikstaartstraat 18, 6165 S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72</meta:user-defined>
    <meta:user-defined meta:name="OVERHEIDop.GmbID/DC.identifier">gmb-2015-6887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5SM 18</meta:user-defined>
    <meta:user-defined meta:name="OVERHEIDop.woonplaats">Geleen</meta:user-defined>
    <meta:user-defined meta:name="OVERHEIDop.straatnaam">Kwikstaart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234 330538</meta:user-defined>
    <meta:user-defined meta:name="OVERHEIDop.versieInformatie"/>
  </office:meta>
</office:document-meta>
</file>