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Breegraven132, Warns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niet verder in behandeling nemen omdat deze niet-ontvankelijk is:</text:p>
            <text:p text:style-name="common-al">
            <text:span text:style-name="nadrukvet">Zaaknummer:</text:span> 61751</text:p>
            <text:p text:style-name="common-al">
            <text:span text:style-name="nadrukvet">Omschrijving:</text:span> het aanbrengen van zonnepanelen</text:p>
            <text:p text:style-name="common-al">
            <text:span text:style-name="nadrukvet">Locatie:</text:span> Breegraven 132, WARNSVELD.<text:span text:style-name="nadrukvet"/></text:p>
            <text:p text:style-name="common-al">
            <text:span text:style-name="nadrukvet">Datum besluit: </text:span>27-07-2015</text:p>
            <text:p text:style-name="tussenkopcur">
            <text:span text:style-name="nadrukvet">Bezwaar</text:span>
          </text:p>
            <text:p text:style-name="common-al">Het besluit kan worden ingezien bij de afdeling Klantcontact, Loket Omgeving in het gemeentehuis in Zutphen. Hebt u vragen of wilt u de stukken inzien? Neem dan contact op met de Gemeente Zutphen, telefoonnummer 14 0575. Op maandag, dinsdag, donderdag en vrijdag van 08.30 uur tot 12.30 uur en woensdag van 08.30 uur tot 16.00 uur kunt u zonder afspraak terecht op het gemeentehuis Zutphen.Op maandag, dinsdag en donderdag van 13.00 uur tot 16.00 uur kunt u een afspraak maken. </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de afdeling Klantcontact, Loket Omge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29-07-2015</text:p>
            <text:p text:style-name="common-al"/>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68865</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865</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865</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mgevingsvergunning regulier: Breegraven132, Warnsvel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9</meta:user-defined>
    <meta:user-defined meta:name="OVERHEIDop.publicationIssue">68865</meta:user-defined>
    <meta:user-defined meta:name="OVERHEIDop.GmbID/DC.identifier">gmb-2015-68865</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31JJ 132</meta:user-defined>
    <meta:user-defined meta:name="OVERHEIDop.woonplaats">Warnsveld</meta:user-defined>
    <meta:user-defined meta:name="OVERHEIDop.straatnaam">Breegraven</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5-07-29</meta:user-defined>
    <meta:user-defined meta:name="xs:date/OVERHEIDop.einddatum">2015-09-09</meta:user-defined>
    <meta:user-defined meta:name="OVERHEID.EPSG28992/DC.spatial">212558 461335</meta:user-defined>
    <meta:user-defined meta:name="OVERHEIDop.versieInformatie"/>
  </office:meta>
</office:document-meta>
</file>