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54, OGK N276-Dr. Nolenslaan, 6135-6136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creëren tijdelijke rijbaan</text:p>
            <text:p text:style-name="common-al">Locatie: OGK N276-Dr. Nolenslaan, 6135-6136 Sittard </text:p>
            <text:p text:style-name="common-al">Dossiernummer: Om15.0254</text:p>
            <text:p text:style-name="common-al">Verzenddatum besluit: 23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886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6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6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54, OGK N276-Dr. Nolenslaan, 6135-6136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861</meta:user-defined>
    <meta:user-defined meta:name="OVERHEIDop.GmbID/DC.identifier">gmb-2015-6886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5GZ 2</meta:user-defined>
    <meta:user-defined meta:name="OVERHEIDop.woonplaats">Sittard</meta:user-defined>
    <meta:user-defined meta:name="OVERHEIDop.straatnaam">Hasseltsebaa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7823 336809</meta:user-defined>
    <meta:user-defined meta:name="OVERHEIDop.versieInformatie"/>
  </office:meta>
</office:document-meta>
</file>