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gs het spoor, nabij spoorwegovergang Oostergoweg, (11007067)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 het spoor, nabij spoorwegovergang Oostergoweg</text:p>
            <text:p text:style-name="common-al">Omschrijving: kappen van een boom</text:p>
            <text:p text:style-name="common-al">Dossiernummer: 1100706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5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s het spoor, nabij spoorwegovergang Oostergoweg, (11007067)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58</meta:user-defined>
    <meta:user-defined meta:name="OVERHEIDop.GmbID/DC.identifier">gmb-2015-6885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MA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703 579078</meta:user-defined>
    <meta:user-defined meta:name="OVERHEIDop.versieInformatie"/>
  </office:meta>
</office:document-meta>
</file>