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60 te Warten, (11007223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fdstraat 60 te Warten</text:p>
            <text:p text:style-name="common-al">Omschrijving: kappen van een boom.</text:p>
            <text:p text:style-name="common-al">Dossiernummer: 1100722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54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5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5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60 te Warten, (11007223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54</meta:user-defined>
    <meta:user-defined meta:name="OVERHEIDop.GmbID/DC.identifier">gmb-2015-6885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LL 60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8874 573758</meta:user-defined>
    <meta:user-defined meta:name="OVERHEIDop.versieInformatie"/>
  </office:meta>
</office:document-meta>
</file>