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ouwen woning Hoofdstraat 55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5 juli 2015 ontvangen een aanvraag voor een omgevingsvergunning voor het bouwen van een woning aan de Hoofdstraat 55, 9937 PC te Meedhuizen.<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6885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5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5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woning Hoofdstraat 55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53</meta:user-defined>
    <meta:user-defined meta:name="OVERHEIDop.GmbID/DC.identifier">gmb-2015-68853</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PC 55</meta:user-defined>
    <meta:user-defined meta:name="OVERHEIDop.woonplaats">Meedhuizen</meta:user-defined>
    <meta:user-defined meta:name="OVERHEIDop.straatnaam">Hoofdstraat</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6563 589761</meta:user-defined>
    <meta:user-defined meta:name="OVERHEIDop.versieInformatie"/>
  </office:meta>
</office:document-meta>
</file>