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eliconweg 60, (11007097) her invullen van het pand van kantoor naar restaurant en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liconweg 60</text:p>
            <text:p text:style-name="common-al">Omschrijving: her invullen van het pand van kantoor naar restaurant en wonen.</text:p>
            <text:p text:style-name="common-al">Dossiernummer: 11007097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8851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51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51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liconweg 60, (11007097) her invullen van het pand van kantoor naar restaurant en wo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851</meta:user-defined>
    <meta:user-defined meta:name="OVERHEIDop.GmbID/DC.identifier">gmb-2015-6885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4AT 60</meta:user-defined>
    <meta:user-defined meta:name="OVERHEIDop.woonplaats">Leeuwarden</meta:user-defined>
    <meta:user-defined meta:name="OVERHEIDop.straatnaam">Heliconweg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0838 579217</meta:user-defined>
    <meta:user-defined meta:name="OVERHEIDop.versieInformatie"/>
  </office:meta>
</office:document-meta>
</file>