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53, Stadswegske, 6131 A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onstructie Stadswegske</text:p>
            <text:p text:style-name="common-al">Locatie: Stadswegske, 6131 AH Sittard </text:p>
            <text:p text:style-name="common-al">Dossiernummer: Om15.0253</text:p>
            <text:p text:style-name="common-al">Verzenddatum besluit: 23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85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5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5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53, Stadswegske, 6131 A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50</meta:user-defined>
    <meta:user-defined meta:name="OVERHEIDop.GmbID/DC.identifier">gmb-2015-6885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AG 13</meta:user-defined>
    <meta:user-defined meta:name="OVERHEIDop.woonplaats">Sittard</meta:user-defined>
    <meta:user-defined meta:name="OVERHEIDop.straatnaam">Stadswegske</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119 334391</meta:user-defined>
    <meta:user-defined meta:name="OVERHEIDop.versieInformatie"/>
  </office:meta>
</office:document-meta>
</file>