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TIJDELIJKE VERHUUR EX. ARTIKEL 15 LEEGSTANDWET PRIMULASTRAAT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ijdelijke verhuur ex. artikel 15 leegstandwet  aan de Primulastraat 1 te Heerenveen. (27-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84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4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4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TIJDELIJKE VERHUUR EX. ARTIKEL 15 LEEGSTANDWET PRIMULASTRAAT 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49</meta:user-defined>
    <meta:user-defined meta:name="OVERHEIDop.GmbID/DC.identifier">gmb-2015-68849</meta:user-defined>
    <meta:user-defined meta:name="OVERHEID.Gemeente/DC.creator">Heerenve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DA 1</meta:user-defined>
    <meta:user-defined meta:name="OVERHEIDop.woonplaats">Heerenveen</meta:user-defined>
    <meta:user-defined meta:name="OVERHEIDop.straatnaam">Primula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67 553409</meta:user-defined>
    <meta:user-defined meta:name="OVERHEIDop.versieInformatie"/>
  </office:meta>
</office:document-meta>
</file>