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t.h.v. kruising Rhijnauwenselaan en Jaagpad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8 juli 2015</text:span>
          </text:p>
            <text:p text:style-name="common-al">Activiteit: het kappen en herplanten van 2 bomen en vervangen van een duiker</text:p>
            <text:p text:style-name="common-al">WABO-nummer: OV 2015078</text:p>
            <text:p text:style-name="common-al">Bestuursorgaan: college van burgemeester en wethouders </text:p>
            <text:p text:style-name="common-al">Datum verzending besluit: 24 juli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8846</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46</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46</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t.h.v. kruising Rhijnauwenselaan en Jaagpad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8</meta:user-defined>
    <meta:user-defined meta:name="OVERHEIDop.publicationIssue">68846</meta:user-defined>
    <meta:user-defined meta:name="OVERHEIDop.GmbID/DC.identifier">gmb-2015-6884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H 7d</meta:user-defined>
    <meta:user-defined meta:name="OVERHEIDop.woonplaats">Bunnik</meta:user-defined>
    <meta:user-defined meta:name="OVERHEIDop.straatnaam">Rhijnauwense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618 453347</meta:user-defined>
    <meta:user-defined meta:name="OVERHEIDop.versieInformatie"/>
  </office:meta>
</office:document-meta>
</file>