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NIEUWLANDFESTIVAL DR WIBAU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het Nieuwland Festival 2015 op het Dr Wibautplein op 12 en 13 september 2015.</text:p>
            <text:p text:style-name="common-al">Van 29 juli t/m 12 augustus 2015 ligt een afschrift van bovenstaande aanvraag ter inzage bij het Klant Contact Centrum (Omgevingsloket), Stadserf 1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Nieuwland Festival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884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4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4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NIEUWLANDFESTIVAL DR WIBAU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845</meta:user-defined>
    <meta:user-defined meta:name="OVERHEIDop.GmbID/DC.identifier">gmb-2015-68845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KG 120</meta:user-defined>
    <meta:user-defined meta:name="OVERHEIDop.woonplaats">Schiedam</meta:user-defined>
    <meta:user-defined meta:name="OVERHEIDop.straatnaam">Dr. Wibaut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933 437064</meta:user-defined>
    <meta:user-defined meta:name="OVERHEIDop.versieInformatie"/>
  </office:meta>
</office:document-meta>
</file>