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rlingersingel 2, (11007121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rlingersingel 2</text:p>
            <text:p text:style-name="common-al">Omschrijving: plaatsen van reclame.</text:p>
            <text:p text:style-name="common-al">Dossiernummer: 1100712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84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4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4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lingersingel 2, (11007121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43</meta:user-defined>
    <meta:user-defined meta:name="OVERHEIDop.GmbID/DC.identifier">gmb-2015-6884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CJ 2</meta:user-defined>
    <meta:user-defined meta:name="OVERHEIDop.woonplaats">Leeuwarden</meta:user-defined>
    <meta:user-defined meta:name="OVERHEIDop.straatnaam">Harlingersingel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790 579650</meta:user-defined>
    <meta:user-defined meta:name="OVERHEIDop.versieInformatie"/>
  </office:meta>
</office:document-meta>
</file>