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39, Burg. van Hinsbergstraat 10, 6125 CD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van de woning en plaatsen dakkapel</text:p>
            <text:p text:style-name="common-al">Locatie: Burg. van Hinsbergstraat 10, 6125 CD Obbicht </text:p>
            <text:p text:style-name="common-al">Dossiernummer: Om15.0239</text:p>
            <text:p text:style-name="common-al">Verzenddatum besluit: 21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3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3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3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39, Burg. van Hinsbergstraat 10, 6125 CD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38</meta:user-defined>
    <meta:user-defined meta:name="OVERHEIDop.GmbID/DC.identifier">gmb-2015-6883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CD 10</meta:user-defined>
    <meta:user-defined meta:name="OVERHEIDop.woonplaats">Obbicht</meta:user-defined>
    <meta:user-defined meta:name="OVERHEIDop.straatnaam">Burg. van Hinsberg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2767 337885</meta:user-defined>
    <meta:user-defined meta:name="OVERHEIDop.versieInformatie"/>
  </office:meta>
</office:document-meta>
</file>