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office:automatic-styles>
  <office:body>
    <office:text>
      <text:p text:style-name="new_page_staatscourant"/>
      <text:p text:style-name="single-kop-titel">Bekendmaking 1e wijziging aanwijsbesluit – Harlingen 2015</text:p>
      <text:section text:name="regeling_id1-3-2" text:style-name="regeling">
        <text:section text:name="aanhef_id1-3-2-1" text:style-name="aanhef">
          <text:section text:name="preambule_id1-3-2-1-1" text:style-name="preambule">
            <text:p text:style-name="al">Het college van burgemeester en wethouders van Harlingen maakt bekend dat zij op 16 juni 2015 de eerste wijziging van het Algemeen aanwijsbesluit APV heeft vastgesteld. Het gaat om een aanpassing van artikel 23 dat overlast van (brom)fietsen regelt.</text:p>
            <text:p text:style-name="al"/>
          </text:section>
        </text:section>
        <text:section text:name="regeling-tekst_id1-3-2-2" text:style-name="regeling-tekst">
          <text:section text:name="tekst_id1-3-2-2-1" text:style-name="tekst">
            <text:p text:style-name="common-al"> De volgende plaatsen zijn aangewezen als gebieden waar het verboden is om onbeheerd fietsen of bromfietsen buiten de daartoe bestemde ruimten of plaatsen te laten staan:</text:p>
            <text:list text:style-name="id1-3-2-2-1-2">
              <text:list-item text:style-override="id1-3-2-2-1-2-1">
                <text:number>–</text:number>
                <text:p text:style-name="al">het gebied rond het treinstation Harlingen</text:p>
              </text:list-item>
              <text:list-item text:style-override="id1-3-2-2-1-2-2">
                <text:number>–</text:number>
                <text:p text:style-name="al">de parkeervakken Voorstraat</text:p>
              </text:list-item>
              <text:list-item text:style-override="id1-3-2-2-1-2-3">
                <text:number>–</text:number>
                <text:p text:style-name="al">het gebied rond het treinstation Harlingen Haven</text:p>
              </text:list-item>
              <text:list-item text:style-override="id1-3-2-2-1-2-4">
                <text:number>–</text:number>
                <text:p text:style-name="al">de Waddenpromenade.</text:p>
              </text:list-item>
            </text:list>
            <text:p text:style-name="common-al">Op de volgende plaatsen is het verboden om fietsen en bromfietsen langer dan vier weken te laten staan:</text:p>
            <text:list text:style-name="id1-3-2-2-1-4">
              <text:list-item text:style-override="id1-3-2-2-1-4-1">
                <text:number>–</text:number>
                <text:p text:style-name="al">het gebied rond het treinstation Harlingen</text:p>
              </text:list-item>
              <text:list-item text:style-override="id1-3-2-2-1-4-2">
                <text:number>–</text:number>
                <text:p text:style-name="al">de parkeervakken Voorstraat</text:p>
              </text:list-item>
              <text:list-item text:style-override="id1-3-2-2-1-4-3">
                <text:number>–</text:number>
                <text:p text:style-name="al">het gebied rond het treinstation Harlingen Haven</text:p>
              </text:list-item>
              <text:list-item text:style-override="id1-3-2-2-1-4-4">
                <text:number>–</text:number>
                <text:p text:style-name="al">de Waddenpromenade.</text:p>
              </text:list-item>
            </text:list>
            <text:p text:style-name="last-al">Deze wijziging treedt tegelijkertijd met de nieuwe Algemene plaatselijke verordening Harlingen in werk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68837</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837</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837</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1e wijziging aanwijsbesluit – Harlin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8</meta:user-defined>
    <meta:user-defined meta:name="OVERHEIDop.publicationIssue">68837</meta:user-defined>
    <meta:user-defined meta:name="OVERHEIDop.GmbID/DC.identifier">gmb-2015-68837</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lingen</meta:user-defined>
    <meta:user-defined meta:name="OVERHEIDgvop.Informatietype/DC.type">Verordeningen</meta:user-defined>
    <meta:user-defined meta:name="OVERHEID.Gemeente/DCTERMS.publisher">Harlingen</meta:user-defined>
    <meta:user-defined meta:name="OVERHEID.Gemeente/DC.spatial">Harlingen</meta:user-defined>
    <meta:user-defined meta:name="OVERHEIDop.versieInformatie"/>
  </office:meta>
</office:document-meta>
</file>