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6, Buchterweg 15, 6123 BJ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dakkapel</text:p>
            <text:p text:style-name="common-al">Locatie: Buchterweg 15, 6123 BJ Holtum </text:p>
            <text:p text:style-name="common-al">Dossiernummer: Om15.0206</text:p>
            <text:p text:style-name="common-al">Verzenddatum besluit: 2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3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6, Buchterweg 15, 6123 BJ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36</meta:user-defined>
    <meta:user-defined meta:name="OVERHEIDop.GmbID/DC.identifier">gmb-2015-688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3BJ 15</meta:user-defined>
    <meta:user-defined meta:name="OVERHEIDop.woonplaats">Holtum</meta:user-defined>
    <meta:user-defined meta:name="OVERHEIDop.straatnaam">Buch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170 339828</meta:user-defined>
    <meta:user-defined meta:name="OVERHEIDop.versieInformatie"/>
  </office:meta>
</office:document-meta>
</file>