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Titel: Ontheffing kamperen door Mixed Hockey Club Zutphen van 15 op 16 augustu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ontheffing</text:p>
            <text:p text:style-name="common-al">
            <text:span text:style-name="nadrukvet">Tekstblok: </text:span>
          </text:p>
            <text:p text:style-name="common-al">Op 29 juni 2015 is een ontheffing voor kamperen buiten kampeerterreinen gegeven aan de MHC Zutphen voor kamperen door jeugdleden van 10 tot 12 jaar op het hockeyveld aan de Laan naar Eme (voormalig Zutphania velden) in Zutphen. </text:p>
            <text:p text:style-name="common-al">
            <text:span text:style-name="nadrukvet">Bezwaarclausule</text:span>
          </text:p>
            <text:p text:style-name="common-al">Als u het niet eens bent met de inhoud van dit besluit kunt u binnen 6 weken, ingaand op de dag na de datum van publicatie van dit besluit, een bezwaarschrift indienen bij het college van burgemeester en wethouders, Postbus 41, 7200 AA Zutphen.</text:p>
            <text:p text:style-name="common-al">Het bezwaarschrift dient te worden ondertekend en bevat ten minste:</text:p>
            <text:list text:style-name="id1-3-2-2-1-7">
              <text:list-item text:style-override="id1-3-2-2-1-7-1">
                <text:number>•</text:number>
                <text:p text:style-name="al">1.naam en adres van de indiener;</text:p>
              </text:list-item>
              <text:list-item text:style-override="id1-3-2-2-1-7-2">
                <text:number>•</text:number>
                <text:p text:style-name="al">2.de dagtekening;</text:p>
              </text:list-item>
              <text:list-item text:style-override="id1-3-2-2-1-7-3">
                <text:number>•</text:number>
                <text:p text:style-name="al">3.omschrijving van het besluit waartegen het bezwaar is gericht;</text:p>
              </text:list-item>
              <text:list-item text:style-override="id1-3-2-2-1-7-4">
                <text:number>•</text:number>
                <text:p text:style-name="al">4.de gronden van het bezwaar.</text:p>
              </text:list-item>
            </text:list>
            <text:p text:style-name="common-al">Voor de behandeling van een bezwaarschrift is geen griffierecht verschuldigd.</text:p>
            <text:p text:style-name="common-al"> 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span text:style-name="nadrukvet">Plaats en datum: </text:span>
          </text:p>
            <text:p text:style-name="common-al">29 jul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8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tel: Ontheffing kamperen door Mixed Hockey Club Zutphen van 15 op 1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33</meta:user-defined>
    <meta:user-defined meta:name="OVERHEIDop.GmbID/DC.identifier">gmb-2015-68833</meta:user-defined>
    <meta:user-defined meta:name="OVERHEID.Gemeente/DC.creator">Zutphen</meta:user-defined>
    <meta:user-defined meta:name="OVERHEID.TaxonomieBeleidsagenda/OVERHEID.category">Cultuur en recreatie | Recreati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Gemeente/DC.spatial">Zutphen</meta:user-defined>
    <meta:user-defined meta:name="OVERHEIDop.versieInformatie"/>
  </office:meta>
</office:document-meta>
</file>