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Coornhertstraat 21, (11007172) verleng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oornhertstraat 21</text:p>
            <text:p text:style-name="common-al">Omschrijving: verlengen van het dak</text:p>
            <text:p text:style-name="common-al">Dossiernummer: 1100717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832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3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3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oornhertstraat 21, (11007172) verlengen van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32</meta:user-defined>
    <meta:user-defined meta:name="OVERHEIDop.GmbID/DC.identifier">gmb-2015-6883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HJ 21</meta:user-defined>
    <meta:user-defined meta:name="OVERHEIDop.woonplaats">Leeuwarden</meta:user-defined>
    <meta:user-defined meta:name="OVERHEIDop.straatnaam">Coornhert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230 579486</meta:user-defined>
    <meta:user-defined meta:name="OVERHEIDop.versieInformatie"/>
  </office:meta>
</office:document-meta>
</file>