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05, Jean Barbou van Roosterenstraat 18, 6121 XL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rf afscheiding</text:p>
            <text:p text:style-name="common-al">Locatie: Jean Barbou van Roosterenstraat 18, 6121 XL Born </text:p>
            <text:p text:style-name="common-al">Dossiernummer: Om15.0205</text:p>
            <text:p text:style-name="common-al">Verzenddatum besluit: 23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8830</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30</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30</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05, Jean Barbou van Roosterenstraat 18, 6121 XL Bor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830</meta:user-defined>
    <meta:user-defined meta:name="OVERHEIDop.GmbID/DC.identifier">gmb-2015-6883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XL 18</meta:user-defined>
    <meta:user-defined meta:name="OVERHEIDop.woonplaats">Born</meta:user-defined>
    <meta:user-defined meta:name="OVERHEIDop.straatnaam">Jean Barbou van Roosteren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4885 337899</meta:user-defined>
    <meta:user-defined meta:name="OVERHEIDop.versieInformatie"/>
  </office:meta>
</office:document-meta>
</file>