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097, Economiestraat 51, 111 en 131, 6135 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industriele hal</text:p>
            <text:p text:style-name="common-al">Locatie: Economiestraat 51, 111 en 131, 6135 KV Sittard </text:p>
            <text:p text:style-name="common-al">Dossiernummer: Om15.0097</text:p>
            <text:p text:style-name="common-al">Verzenddatum besluit: 22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82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2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2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097, Economiestraat 51, 111 en 131, 6135 K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27</meta:user-defined>
    <meta:user-defined meta:name="OVERHEIDop.GmbID/DC.identifier">gmb-2015-6882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V</meta:user-defined>
    <meta:user-defined meta:name="OVERHEIDop.woonplaats">Sittard</meta:user-defined>
    <meta:user-defined meta:name="OVERHEIDop.straatnaam">Economi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929 334223</meta:user-defined>
    <meta:user-defined meta:name="OVERHEIDop.versieInformatie"/>
  </office:meta>
</office:document-meta>
</file>