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90, Haspengouw 72, 6162 K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kattenren en tuinhuis</text:p>
            <text:p text:style-name="common-al">Locatie: Haspengouw 72, 6162 KG Geleen </text:p>
            <text:p text:style-name="common-al">Dossiernummer: Om15.0190</text:p>
            <text:p text:style-name="common-al">Verzenddatum besluit: 20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2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2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2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90, Haspengouw 72, 6162 K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26</meta:user-defined>
    <meta:user-defined meta:name="OVERHEIDop.GmbID/DC.identifier">gmb-2015-6882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2KG 70</meta:user-defined>
    <meta:user-defined meta:name="OVERHEIDop.woonplaats">Geleen</meta:user-defined>
    <meta:user-defined meta:name="OVERHEIDop.straatnaam">Haspengouw</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532 332690</meta:user-defined>
    <meta:user-defined meta:name="OVERHEIDop.versieInformatie"/>
  </office:meta>
</office:document-meta>
</file>