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Financiële verordening gemeente Harlingen 2015</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d.d. 26 mei 2015</text:p>
            <text:p text:style-name="al"/>
            <text:p text:style-name="al">gelet op artikel 212 van de Gemeentewet</text:p>
            <text:p text:style-name="al"/>
            <text:p text:style-name="al">gezien het advies van de afdeling Bedrijfsvoering</text:p>
            <text:p text:style-name="al"/>
            <text:p text:style-name="al">overwegende dat actualisatie van de financiële verordening noodzakelijk i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fdeling: iedere organisatorische eenheid binnen de gemeentelijke organisatie met een eigen rechtstreekse verantwoordelijkheid aan het college;</text:p>
                </text:list-item>
                <text:list-item text:style-override="id1-3-2-2-1-2-3-2">
                  <text:number>b.</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text:p>
                </text:list-item>
                <text:list-item text:style-override="id1-3-2-2-2-2-4">
                  <text:number>3.</text:number>
                  <text:p text:style-name="al">De raad stelt bij aanvang van iedere raadsperiode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lasten en baten per programma weergegeven en bij de jaarstukken worden onder elk van de programma’s de gerealiseerde lasten en baten per product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5">
                  <text:number>4.</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 mei aan de raad een kadernota aan met een voorstel voor het beleid en de financiële kaders van de begroting voor het volgende begrotingsjaar en de meerjarenraming.</text:p>
                </text:list-item>
                <text:list-item text:style-override="id1-3-2-2-2-4-3">
                  <text:number>2.</text:number>
                  <text:p text:style-name="al">In de begroting wordt een post onvoorzien van ten minste € 30.000 structureel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text:p>
                </text:list-item>
                <text:list-item text:style-override="id1-3-2-2-2-5-5">
                  <text:number>4.</text:number>
                  <text:p text:style-name="al">Bij de behandeling van de tussentijdse begrotingswijzigingen in de raad doet het college voorstellen voor het wijzigen van de geautoriseerde budgetten en 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begrotingswijzigingen</text:p>
              <text:list text:style-name="id1-3-2-2-2-6-2">
                <text:list-item text:style-override="id1-3-2-2-2-6-2">
                  <text:number>1.</text:number>
                  <text:p text:style-name="al">Het college informeert de raad maandelijks door middel van een tussentijdse begrotingswijziging over de realisatie van de begroting over het lopende boekjaar.</text:p>
                </text:list-item>
                <text:list-item text:style-override="id1-3-2-2-2-6-3">
                  <text:number>2.</text:number>
                  <text:p text:style-name="al">De begrotingswijziging bevat een uiteenzetting over de uitvoering en de bijstelling van het beleid en een overzicht met de bijgestelde raming van:</text:p>
                  <text:list text:style-name="id1-3-2-2-2-6-3-3">
                    <text:list-item text:style-override="id1-3-2-2-2-6-3-3-1">
                      <text:number>a.</text:number>
                      <text:p text:style-name="al">de baten en de lasten per programma uitgesplitst naar producten;</text:p>
                    </text:list-item>
                    <text:list-item text:style-override="id1-3-2-2-2-6-3-3-2">
                      <text:number>b.</text:number>
                      <text:p text:style-name="al">het overzicht van de algemene dekkingsmiddelen;</text:p>
                    </text:list-item>
                    <text:list-item text:style-override="id1-3-2-2-2-6-3-3-3">
                      <text:number>c.</text:number>
                      <text:p text:style-name="al">het totale saldo van de baten en de lasten volgend uit de onderdelen a en b;</text:p>
                    </text:list-item>
                    <text:list-item text:style-override="id1-3-2-2-2-6-3-3-4">
                      <text:number>d.</text:number>
                      <text:p text:style-name="al">de (beoogde) toevoegingen en onttrekkingen aan reserves en</text:p>
                    </text:list-item>
                    <text:list-item text:style-override="id1-3-2-2-2-6-3-3-5">
                      <text:number>e.</text:number>
                      <text:p text:style-name="al">het resultaat, volgend uit de onderdelen c en d,</text:p>
                      <text:p text:style-name="al"> alsmede de realisatie en raming van de uitputting van de investeringskredieten.</text:p>
                    </text:list-item>
                  </text:list>
                </text:list-item>
                <text:list-item text:style-override="id1-3-2-2-2-6-4">
                  <text:number>3.</text:number>
                  <text:p text:style-name="al">In de tussentijdse begrotingswijzigingen worden afwijkingen op de oorspronkelijke ramingen van de baten en de lasten van producten en investeringskredieten in de begroting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1 miljoen;</text:p>
                </text:list-item>
                <text:list-item text:style-override="id1-3-2-2-2-7-3-2">
                  <text:number>b.</text:number>
                  <text:p text:style-name="al">het verstrekken van leningen, waarborgen en garanties groter dan € 1 miljoen en</text:p>
                </text:list-item>
                <text:list-item text:style-override="id1-3-2-2-2-7-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Waardering</text:span> en afschrijving vaste activa</text:p>
              <text:list text:style-name="id1-3-2-2-3-2-2">
                <text:list-item text:style-override="id1-3-2-2-3-2-2">
                  <text:number>1.</text:number>
                  <text:p text:style-name="al">Materiële vaste activa met een meerjarig maatschappelijk nut worden, onder aftrek van bijdragen van derden, geactiveerd.</text:p>
                </text:list-item>
                <text:list-item text:style-override="id1-3-2-2-3-2-3">
                  <text:number>2.</text:number>
                  <text:p text:style-name="al">Materiële vaste activa worden afgeschreven volgens de methodiek en de termijnen zoals vermeld in de bijlage afschrijvingsbeleid bij deze verordening.</text:p>
                </text:list-item>
                <text:list-item text:style-override="id1-3-2-2-3-2-4">
                  <text:number>3.</text:number>
                  <text:p text:style-name="al">Kosten voor het afsluiten van geldleningen worden direct ten laste van de exploitatie gebracht.</text:p>
                </text:list-item>
                <text:list-item text:style-override="id1-3-2-2-3-2-5">
                  <text:number>4.</text:number>
                  <text:p text:style-name="al">Geactiveerde kosten voor onderzoek en ontwikkeling voor een bepaald actief worden lineair in maximaal 5 jaar afgeschreven.</text:p>
                </text:list-item>
                <text:list-item text:style-override="id1-3-2-2-3-2-6">
                  <text:number>5.</text:number>
                  <text:p text:style-name="al">Een saldo voor agio of disagio wordt direct ten laste van de exploitatie gebracht.</text:p>
                </text:list-item>
              </text:list>
            </text:section>
            <text:section text:name="artikel_id1-3-2-2-3-3" text:style-name="artikel">
              <text:p text:style-name="artikel_kop_titel"><text:span text:style-name="artikel_kop_label">Artikel</text:span> <text:span text:style-name="artikel_kop_nr">10.</text:span> Reserves en voorzieningen</text:p>
              <text:list text:style-name="id1-3-2-2-3-3-2">
                <text:list-item text:style-override="id1-3-2-2-3-3-2">
                  <text:number>1.</text:number>
                  <text:p text:style-name="al">Het college biedt de raad eens in de vier jaar een nota reserves en voorzieningen aan. Deze nota wordt door de raad vastgesteld en behandelt:</text:p>
                  <text:list text:style-name="id1-3-2-2-3-3-2-3">
                    <text:list-item text:style-override="id1-3-2-2-3-3-2-3-1">
                      <text:number>a.</text:number>
                      <text:p text:style-name="al">de vorming en besteding van reserves;</text:p>
                    </text:list-item>
                    <text:list-item text:style-override="id1-3-2-2-3-3-2-3-2">
                      <text:number>b.</text:number>
                      <text:p text:style-name="al">de vorming en besteding van voorzieningen en</text:p>
                    </text:list-item>
                    <text:list-item text:style-override="id1-3-2-2-3-3-2-3-3">
                      <text:number>c.</text:number>
                      <text:p text:style-name="al">de rentetoerekening aan reserves en voorzieningen.</text:p>
                    </text:list-item>
                  </text:list>
                </text:list-item>
                <text:list-item text:style-override="id1-3-2-2-3-3-3">
                  <text:number>2.</text:number>
                  <text:p text:style-name="al">Bij een voorstel voor de instelling van een bestemmingsreserve voor een investeringsvoornemen wordt minimaal aangegeven:</text:p>
                  <text:list text:style-name="id1-3-2-2-3-3-3-3">
                    <text:list-item text:style-override="id1-3-2-2-3-3-3-3-1">
                      <text:number>a.</text:number>
                      <text:p text:style-name="al">het specifieke doel van de reserve;</text:p>
                    </text:list-item>
                    <text:list-item text:style-override="id1-3-2-2-3-3-3-3-2">
                      <text:number>b.</text:number>
                      <text:p text:style-name="al">de voeding van de reserve;</text:p>
                    </text:list-item>
                    <text:list-item text:style-override="id1-3-2-2-3-3-3-3-3">
                      <text:number>c.</text:number>
                      <text:p text:style-name="al">de maximale hoogte van de reserve en</text:p>
                    </text:list-item>
                    <text:list-item text:style-override="id1-3-2-2-3-3-3-3-4">
                      <text:number>d.</text:number>
                      <text:p text:style-name="al">de maximale looptijd.</text:p>
                    </text:list-item>
                  </text:list>
                </text:list-item>
                <text:list-item text:style-override="id1-3-2-2-3-3-4">
                  <text:number>3.</text:number>
                  <text:p text:style-name="al">Indien een bestemmingsreserve voor een investeringsvoornemen binnen de aangegeven maximale looptijd niet heeft geleid tot een investering, dan valt de bestemmingsreserve vrij en wordt deze aan de algemene investeringsreserve toegevoegd.</text:p>
                </text:list-item>
              </text:list>
            </text:section>
            <text:section text:name="artikel_id1-3-2-2-3-4" text:style-name="artikel">
              <text:p text:style-name="artikel_kop_titel"><text:span text:style-name="artikel_kop_label">Artikel</text:span> <text:span text:style-name="artikel_kop_nr">11.</text:span> Kostprijsberekening</text:p>
              <text:list text:style-name="id1-3-2-2-3-4-2">
                <text:list-item text:style-override="id1-3-2-2-3-4-2">
                  <text:number>1.</text:number>
                  <text:p text:style-name="al">Voor het bepalen van de geraamde kostprijs van goederen, werken en diensten van de gemeente<text:span text:style-name="nadrukcur">,</text:span>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4-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TW en voor beide heffingen elk 20% van de kosten invordering. De kosten van het kwijtscheldingsbeleid worden volledig verrekend in de tarieven afvalstoffenheffing.</text:p>
                </text:list-item>
                <text:list-item text:style-override="id1-3-2-2-3-4-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
            </text:section>
            <text:section text:name="artikel_id1-3-2-2-3-5" text:style-name="artikel">
              <text:p text:style-name="artikel_kop_titel"><text:span text:style-name="artikel_kop_label">Artikel</text:span> <text:span text:style-name="artikel_kop_nr">12.</text:span> Prijzen economische activiteiten</text:p>
              <text:list text:style-name="id1-3-2-2-3-5-2">
                <text:list-item text:style-override="id1-3-2-2-3-5-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5-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5-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5-5">
                  <text:number>4.</text:number>
                  <text:p text:style-name="al">Raadbesluiten met de motivering van het publiekbelang als bedoeld in de vorige leden zijn niet nodig als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3.</text:span> Vaststelling hoogte belastingen, rechten, heffingen en prijzen</text:p>
              <text:list text:style-name="id1-3-2-2-3-6-2">
                <text:list-item text:style-override="id1-3-2-2-3-6-2">
                  <text:number>1.</text:number>
                  <text:p text:style-name="al">Het college doet de raad jaarlijks een voorstel voor de hoogte van de gemeentelijke tarieven voor de belastingen, retributies, leges, rechten etc.</text:p>
                </text:list-item>
                <text:list-item text:style-override="id1-3-2-2-3-6-3">
                  <text:number>2.</text:number>
                  <text:p text:style-name="al">Het college biedt de raad eens in de vier jaar een nota aan met de kaders voor de prijzen voor de levering van gemeentelijke goederen, werken en diensten aan overheidsbedrijven en derden en voor de huren en de erfpachten.</text:p>
                </text:list-item>
                <text:list-item text:style-override="id1-3-2-2-3-6-4">
                  <text:number>3.</text:number>
                  <text:p text:style-name="al">Het college legt bij een tussentijdse wijziging van prijzen, huren en erfpachten ten opzichte van de kaders uit de nota vooraf een besluit voor aan de raad.</text:p>
                </text:list-item>
              </text:list>
            </text:section>
            <text:section text:name="artikel_id1-3-2-2-3-7" text:style-name="artikel">
              <text:p text:style-name="artikel_kop_titel"><text:span text:style-name="artikel_kop_label">Artikel</text:span> <text:span text:style-name="artikel_kop_nr">14.</text:span> Financieringsfunctie</text:p>
              <text:list text:style-name="id1-3-2-2-3-7-2">
                <text:list-item text:style-override="id1-3-2-2-3-7-2">
                  <text:number>1.</text:number>
                  <text:p text:style-name="al">Het college neemt bij het uitzetten en het aantrekken van middelen de volgende kaders in acht:</text:p>
                  <text:list text:style-name="id1-3-2-2-3-7-2-3">
                    <text:list-item text:style-override="id1-3-2-2-3-7-2-3-1">
                      <text:number>a.</text:number>
                      <text:p text:style-name="al">voor het aantrekken van financieringen met een looptijd langer dan één jaar worden tenminste twee prijsopgaven bij verschillende financiële instellingen gevraagd en</text:p>
                    </text:list-item>
                    <text:list-item text:style-override="id1-3-2-2-3-7-2-3-2">
                      <text:number>b.</text:number>
                      <text:p text:style-name="al">er wordt geen gebruik gemaakt van financiële derivaten als bedoeld in artikel 1, onder c, van de Wet financiering decentrale overheden.</text:p>
                    </text:list-item>
                  </text:list>
                </text:list-item>
                <text:list-item text:style-override="id1-3-2-2-3-7-3">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7-4">
                  <text:number>3.</text:number>
                  <text:p text:style-name="al">Bij het verstrekken van leningen, het verstrekken van garanties en het verstrekken van risicodragend kapitaal bedingt het college, indien mogelijk, zekerheden.</text:p>
                </text:list-item>
                <text:list-item text:style-override="id1-3-2-2-3-7-5">
                  <text:number>4.</text:number>
                  <text:p text:style-name="al">Bij het verstrekken van een garantie word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Lokale heffingen</text:p>
              <text:p text:style-name="al">Bij de begroting en de jaarstukken neemt het college in de paragraaf lokale heffingen tenminste op de verplichte onderdelen op grond van artikel 10 van het Besluit Begroting en Verantwoording provincies en gemeenten.</text:p>
            </text:section>
            <text:section text:name="artikel_id1-3-2-2-4-3" text:style-name="artikel">
              <text:p text:style-name="artikel_kop_titel"><text:span text:style-name="artikel_kop_label">Artikel</text:span> <text:span text:style-name="artikel_kop_nr">16.</text:span> Financiering</text:p>
              <text:p text:style-name="al">In de paragraaf financiering bij de begroting en de jaarstukken neemt het college tenminste op de verplichte onderdelen op grond van artikel 13 van het Besluit Begroting en Verantwoording provincies en gemeenten.</text:p>
            </text:section>
            <text:section text:name="artikel_id1-3-2-2-4-4" text:style-name="artikel">
              <text:p text:style-name="artikel_kop_titel"><text:span text:style-name="artikel_kop_label">Artikel</text:span> <text:span text:style-name="artikel_kop_nr">17.</text:span> Weerstandsvermogen &amp; risicobeheersing</text:p>
              <text:list text:style-name="id1-3-2-2-4-4-2">
                <text:list-item text:style-override="id1-3-2-2-4-4-2">
                  <text:number>1.</text:number>
                  <text:p text:style-name="al">In de paragraaf weerstandsvermogen en risicobeheersing bij de begroting en de jaarstukken neemt het college tenminste op de verplichte onderdelen op grond van artikel 11 van het Besluit Begroting en Verantwoording provincies en gemeenten.</text:p>
                </text:list-item>
                <text:list-item text:style-override="id1-3-2-2-4-4-3">
                  <text:number>2.</text:number>
                  <text:p text:style-name="al"> Het college biedt de raad eens in de 4 jaar een nota weerstandsvermogen en risicobeheersing aan. De raad stelt de nota vast.</text:p>
                </text:list-item>
              </text:list>
            </text:section>
            <text:section text:name="artikel_id1-3-2-2-4-5" text:style-name="artikel">
              <text:p text:style-name="artikel_kop_titel"><text:span text:style-name="artikel_kop_label">Artikel</text:span> <text:span text:style-name="artikel_kop_nr">18.</text:span> Onderhoud kapitaalgoederen</text:p>
              <text:list text:style-name="id1-3-2-2-4-5-2">
                <text:list-item text:style-override="id1-3-2-2-4-5-2">
                  <text:number>1.</text:number>
                  <text:p text:style-name="al">Bij de begroting en de jaarstukken neemt het college in de paragraaf onderhoud kapitaalgoederen ten minste op de verplichte onderdelen op grond van artikel 12 van het Besluit Begroting en Verantwoording provincies en gemeenten.</text:p>
                </text:list-item>
                <text:list-item text:style-override="id1-3-2-2-4-5-3">
                  <text:number>2.</text:number>
                  <text:p text:style-name="al">Het college biedt de raad eens in de 4 jaar een rioleringsplan aan. Het plan geeft de kaders weer voor het beoogde onderhoudsniveau, de planning van het onderhoud, de kosten van het onderhoud en de eventuele uitbreidingen. De raad stelt het plan vast.</text:p>
                </text:list-item>
                <text:list-item text:style-override="id1-3-2-2-4-5-4">
                  <text:number>3.</text:number>
                  <text:p text:style-name="al">Het college biedt de raad eens in de 4 jaar een onderhoudsplan gebouwen aan. Het plan bevat voorstellen voor het te plegen onderhoud en de bijbehorende kosten aan de gemeentelijke gebouwen. De raad stelt het plan vast.</text:p>
                </text:list-item>
                <text:list-item text:style-override="id1-3-2-2-4-5-5">
                  <text:number>4.</text:number>
                  <text:p text:style-name="al">Het college biedt de raad eens in de 4 jaar geactualiseerde onderhoudsplannen aan voor activiteiten in de openbare ruimte, zijnde:</text:p>
                  <text:list text:style-name="id1-3-2-2-4-5-5-3">
                    <text:list-item text:style-override="id1-3-2-2-4-5-5-3-1">
                      <text:number>a.</text:number>
                      <text:p text:style-name="al">Wegen, fiets- en voetpaden;</text:p>
                    </text:list-item>
                    <text:list-item text:style-override="id1-3-2-2-4-5-5-3-2">
                      <text:number>b.</text:number>
                      <text:p text:style-name="al">Baggeren vaarwegen en waterlopen (binnenwateren);</text:p>
                    </text:list-item>
                    <text:list-item text:style-override="id1-3-2-2-4-5-5-3-3">
                      <text:number>c.</text:number>
                      <text:p text:style-name="al">Damwanden, kades en steigers binnenwateren;</text:p>
                    </text:list-item>
                    <text:list-item text:style-override="id1-3-2-2-4-5-5-3-4">
                      <text:number>d.</text:number>
                      <text:p text:style-name="al">Damwanden, kades, steigers en havendammen zeehaven;</text:p>
                    </text:list-item>
                    <text:list-item text:style-override="id1-3-2-2-4-5-5-3-5">
                      <text:number>e.</text:number>
                      <text:p text:style-name="al">Bruggen en duikers;</text:p>
                    </text:list-item>
                    <text:list-item text:style-override="id1-3-2-2-4-5-5-3-6">
                      <text:number>f.</text:number>
                      <text:p text:style-name="al">Sluizen;</text:p>
                    </text:list-item>
                    <text:list-item text:style-override="id1-3-2-2-4-5-5-3-7">
                      <text:number>g.</text:number>
                      <text:p text:style-name="al">Openbare verlichting en</text:p>
                    </text:list-item>
                    <text:list-item text:style-override="id1-3-2-2-4-5-5-3-8">
                      <text:number>h.</text:number>
                      <text:p text:style-name="al">Openbaar groen.</text:p>
                    </text:list-item>
                  </text:list>
                </text:list-item>
              </text:list>
            </text:section>
            <text:section text:name="artikel_id1-3-2-2-4-6" text:style-name="artikel">
              <text:p text:style-name="artikel_kop_titel"><text:span text:style-name="artikel_kop_label">Artikel</text:span> <text:span text:style-name="artikel_kop_nr">19.</text:span> Bedrijfsvoering</text:p>
              <text:p text:style-name="al">In de paragraaf bedrijfsvoering bij de begroting en de jaarstukken neemt het college tenminste op de verplichte onderdelen op grond van artikel 14 van het Besluit Begroting en Verantwoording provincies en gemeenten.</text:p>
            </text:section>
            <text:section text:name="artikel_id1-3-2-2-4-7" text:style-name="artikel">
              <text:p text:style-name="artikel_kop_titel"><text:span text:style-name="artikel_kop_label">Artikel</text:span> <text:span text:style-name="artikel_kop_nr">20.</text:span> Verbonden partijen</text:p>
              <text:p text:style-name="al">Bij de begroting en de jaarstukken neemt het college in de paragraaf verbonden partijen tenminste op de verplichte onderdelen op grond van artikel 15 van het Besluit Begroting en Verantwoording provincies en gemeenten.</text:p>
            </text:section>
            <text:section text:name="artikel_id1-3-2-2-4-8" text:style-name="artikel">
              <text:p text:style-name="artikel_kop_titel"><text:span text:style-name="artikel_kop_label">Artikel</text:span> <text:span text:style-name="artikel_kop_nr">21.</text:span> Grondbeleid</text:p>
              <text:list text:style-name="id1-3-2-2-4-8-2">
                <text:list-item text:style-override="id1-3-2-2-4-8-2">
                  <text:number>1.</text:number>
                  <text:p text:style-name="al">In de paragraaf grondbeleid bij de begroting en de jaarstukken neemt het college tenminste op de verplichte onderdelen op grond van artikel van 16 van het Besluit Begroting en Verantwoording provincies en gemeenten.</text:p>
                </text:list-item>
                <text:list-item text:style-override="id1-3-2-2-4-8-3">
                  <text:number>2.</text:number>
                  <text:p text:style-name="al">Het college biedt de raad eens in de 4 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 en</text:p>
                    </text:list-item>
                    <text:list-item text:style-override="id1-3-2-2-4-8-3-3-4">
                      <text:number>d.</text:number>
                      <text:p text:style-name="al">de risico’s in de grondexploitati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ele organisatie en financieel beheer</text:p>
            <text:section text:name="artikel_id1-3-2-2-5-2" text:style-name="artikel">
              <text:p text:style-name="artikel_kop_titel"><text:span text:style-name="artikel_kop_label">Artikel</text:span> <text:span text:style-name="artikel_kop_nr">22.</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text:p>
                    </text:list-item>
                    <text:list-item text:style-override="id1-3-2-2-5-2-2-3-2">
                      <text:number>b.</text:number>
                      <text:p text:style-name="al">het verstrekken van informatie over ontwikkelingen in de omvang van de vaste activa, voorraden, vorderingen, schulden, contracten etc.;</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5-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5-3" text:style-name="artikel">
              <text:p text:style-name="artikel_kop_titel"><text:span text:style-name="artikel_kop_label">Artikel</text:span> <text:span text:style-name="artikel_kop_nr">23.</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producten van de productenraming en de productenrealisatie;</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4.</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trekkenoude verordening en overgangsrecht</text:p>
              <text:p text:style-name="al">De Financiële verordening gemeente Harlingen, vastgesteld door de raad op 18 juni 2008, wordt ingetrokken met dien verstande dat zij van toepassing blijft op de jaarrekening en het jaarverslag en bijbehorende stukken van het begrotingsjaar 2015.</text:p>
            </text:section>
            <text:section text:name="artikel_id1-3-2-2-6-3" text:style-name="artikel">
              <text:p text:style-name="artikel_kop_titel"><text:span text:style-name="artikel_kop_label">Artikel</text:span> <text:span text:style-name="artikel_kop_nr">26.</text:span> Inwerkingtredingen citeertitel</text:p>
              <text:list text:style-name="id1-3-2-2-6-3-2">
                <text:list-item text:style-override="id1-3-2-2-6-3-2">
                  <text:number> 1. </text:number>
                  <text:p text:style-name="al">Deze verordening treedt in werking met ingang van het begrotingsjaar 2016.</text:p>
                </text:list-item>
                <text:list-item text:style-override="id1-3-2-2-6-3-3">
                  <text:number> 2. </text:number>
                  <text:p text:style-name="al">Deze verordening wordt aangehaald als ‘Financiële verordening gemeente Harlingen 2015’.</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1 juli 2015.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Bijlage afschrijvingsbeleid behorend bij artikel 9 lid 2 van de Financiële verordening gemeente Harlingen 2015</text:p>
          <text:p text:style-name="tussenkopvet">Afschrijvingsbeleid materiele vaste activa met economisch nut en materiële vaste activa met maatschappelijk nut in de openbare ruimte die na de afschrijvingstermijn vervangen dient te worden</text:p>
          <text:p text:style-name="al">Activa met economisch nut en een verkrijgingsprijs van minder dan € 5.000 worden niet geactiveerd, uitgezonderd gronden en terreinen. Gronden en terreinen worden altijd geactiveerd. In afwijking hiervan wordt de grens waaronder niet wordt geactiveerd gesteld op € 453 voor activa die gebruikt worden in het kader van een overheidsonderneming, als bedoeld in de Wet op de vennootschapsbelasting 1969.</text:p>
          <text:p text:style-name="al"/>
          <text:p text:style-name="al">Op gronden en terreinen wordt niet afgeschreven. </text:p>
          <text:p text:style-name="al">Bij de afschrijving op gebouwen wordt rekening gehouden met een restwaarde van 20%.</text:p>
          <text:p text:style-name="al"/>
          <text:p text:style-name="al">De volgende materiële vaste activa worden lineair afgeschreven in maximaal:</text:p>
          <text:list text:style-name="id1-3-2-4-9">
            <text:list-item text:style-override="id1-3-2-4-9-1">
              <text:number>a.</text:number>
              <text:p text:style-name="al">40 jaar: gebouwen ( kantoren, bedrijfsgebouwen en schoolgebouwen);</text:p>
            </text:list-item>
            <text:list-item text:style-override="id1-3-2-4-9-2">
              <text:number>b.</text:number>
              <text:p text:style-name="al">40 jaar: bruggen en bedieningshuisjes, walbeschoeiingen, kademuren en damwanden binnenhavens;</text:p>
            </text:list-item>
            <text:list-item text:style-override="id1-3-2-4-9-3">
              <text:number>c.</text:number>
              <text:p text:style-name="al">40 jaar: walbeschoeiingen, taluds, steigers en openbare kaden zeehavens;</text:p>
            </text:list-item>
            <text:list-item text:style-override="id1-3-2-4-9-4">
              <text:number>d.</text:number>
              <text:p text:style-name="al">20 jaar: openbare verlichting;</text:p>
            </text:list-item>
            <text:list-item text:style-override="id1-3-2-4-9-5">
              <text:number>e.</text:number>
              <text:p text:style-name="al">25 jaar: parkeerterreinen;</text:p>
            </text:list-item>
            <text:list-item text:style-override="id1-3-2-4-9-6">
              <text:number>f.</text:number>
              <text:p text:style-name="al">15 jaar: technische installaties gebouwen;</text:p>
            </text:list-item>
            <text:list-item text:style-override="id1-3-2-4-9-7">
              <text:number>g.</text:number>
              <text:p text:style-name="al">10 jaar: automatiseringsapparatuur, kantoormachines en meubilair, telefooncentrale, tractie en gereedschappen, parkeermeters en –automaten en haven- en navigatieverlichting zeehavens.</text:p>
            </text:list-item>
          </text:list>
          <text:p text:style-name="al">De volgende materiële vaste activa worden annuïtair afgeschreven in maximaal:</text:p>
          <text:list text:style-name="id1-3-2-4-11">
            <text:list-item text:style-override="id1-3-2-4-11-1">
              <text:number>a.</text:number>
              <text:p text:style-name="al">60 jaar: riolering, pompen en gemalen;</text:p>
            </text:list-item>
            <text:list-item text:style-override="id1-3-2-4-11-2">
              <text:number>b.</text:number>
              <text:p text:style-name="al">40 jaar: damwanden en kademuren zeehavens;</text:p>
            </text:list-item>
            <text:list-item text:style-override="id1-3-2-4-11-3">
              <text:number>c.</text:number>
              <text:p text:style-name="al">30 jaar: groene en kunstgras sportvelden;</text:p>
            </text:list-item>
            <text:list-item text:style-override="id1-3-2-4-11-4">
              <text:number>d.</text:number>
              <text:p text:style-name="al">10 jaar: kathodische bescherming damwanden en kademuren zeehavens.</text:p>
            </text:list-item>
          </text:list>
          <text:p text:style-name="tussenkopvet">Toelichting op de artikelen</text:p>
          <text:p text:style-name="tussenkopvet">Algemene bepalingen</text:p>
          <text:p text:style-name="tussenkopvet">Artikel 1. Begripsbepaling</text:p>
          <text:p text:style-name="al">Het begrip overheidsbedrijf is gedefinieerd om nadere invulling te kunnen geven aan de verplichtingen die volgen uit de Mededingingswet voor het vaststellen van de hoogte van prijzen.</text:p>
          <text:p text:style-name="tussenkopvet">Begroting en verantwoording</text:p>
          <text:p text:style-name="tussenkopvet">Artikel 2. Programma-indeling</text:p>
          <text:p text:style-name="al">Dit artikel bevat bepalingen over de inrichting van de begroting en de jaarstukken. De indeling van de programma’s worden bij aanvang van iedere raadsperiode door de raad vastgesteld. Het BBV bepaalt in aanvulling hierop dat het college de producten aan de programma’s toewijst. </text:p>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 </text:p>
          <text:p text:style-name="al">De raad kan kiezen op welk niveau hij budgetten beschikbaar stelt. Er is in Harlingen voor gekozen de budgetten per programma te autoriseren.</text:p>
          <text:p text:style-name="al">Het tweede lid van artikel 2 van de financiële verordening bepaalt dat op voorstel van het college de raad niet-financiële indicatoren per programma vaststelt. Het is het zogenaamde SMART maken van de begroting. Het derde lid van artikel 8 BBV stelt namelijk dat per programma wordt aangegeven wat de doelstelling – in het bijzonder de beoogde maatschappelijke effecten – is en hoe er naar wordt gestreefd deze effecten te bereiken. </text:p>
          <text:p text:style-name="al">Overigens bepaalt dit artikel niet dat elke nieuwe raadsperiode de gehele begroting en jaarstukken moeten worden herzien. In de meeste gevallen is dat niet raadzaam. Als de indeling en gebruikte 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derde lid van artikel 2 van de financiële verordening bepaalt dat de raad bij aanvang van een nieuwe raadsperiode kan aangeven welke paragrafen hij nog meer wenst. Hierbij kan bijvoorbeeld gedacht worden aan een paragraaf subsidies of een paragraaf duurzaamheid. </text:p>
          <text:p text:style-name="tussenkopvet">Artikel 3. Inrichting begroting en jaarstukken</text:p>
          <text:p text:style-name="al">In dit artikel zijn aanvullend op het BBV bepalingen opgenomen voor de inrichting van de begroting. Het artikel schrijft een autorisatieniveau op het niveau van programma’s voor. Bij de jaarstukken worden, ten behoeve van de analyse, de gerealiseerde baten en lasten per product weergegeven. Door deze bepaling is het bijvoegen van de productenraming bij de begroting wel nodig en bij de productrealisatie bij het jaarverslag niet.</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In het vierde lid wordt dit geregeld voor de jaarrekening.</text:p>
          <text:p text:style-name="al">Het derde lid bepaalt dat in aanvulling op het bepaalde in het Besluit begroting en verantwoording provincies en gemeenten de gevolgen van de begroting en meerjarenraming voor de gemeentelijke schuldpositie inzichtelijk worden gemaakt.</text:p>
          <text:p text:style-name="tussenkopvet">Artikel 4. Kaders begroting</text:p>
          <text:p text:style-name="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Het bedrag voor onvoorzien wordt opgenomen onder de algemene dekkingsmiddelen.</text:p>
          <text:p text:style-name="tussenkopvet">Artikel 5. Autorisatie begroting en investeringskredieten </text:p>
          <text:p text:style-name="al">Artikel 5 van de financiële verordening bevat nadere regels voor de autorisatie van de baten en lasten in de begroting en van de investeringskredieten. Autorisatie van de baten en de lasten vindt plaats op het niveau van programma’s (eerste lid). Naast lopende uitgaven doet een gemeenten investeringen. Ook uitgaven voor investeringen moeten worden geautoriseerd – denk hierbij ook aan de grondexploitatie. Voor de autorisatie van deze investeringskredieten is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tijdse begrotingswijzigingen (vierde lid).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text:p>
          <text:p text:style-name="tussenkopvet">Artikel 6. Tussentijdse begrotingswijzigingen</text:p>
          <text:p text:style-name="al">Een belangrijk onderdeel van de planning- en controlcyclus voor de raad zijn de tussentijdse begrotings-wijzigingen. Op basis hiervan wordt de raad geïnformeerd over de uitputting van budgetten en investeringskredieten en de voortgang van de uitvoering van het beleid. </text:p>
          <text:p text:style-name="al">Het tweede lid bevat bepalingen over de minimale inhoud van de begrotingswijziging, waarbij informatie over de grondexploitatie valt onder de investeringskredieten. </text:p>
          <text:p text:style-name="al">Het derde lid bepaalt welke afwijkingen ten opzichte van de begroting het college in de begrotings-wijzigingen moet toelichten. Deze afwijkingen kunnen ook als een percentage worden gedefinieerd.</text:p>
          <text:p text:style-name="tussenkopvet">Artikel 7. Informatieplicht</text:p>
          <text:p text:style-name="al">In artikel 7 va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tussenkopvet">Artikel 8. EMU-saldo</text:p>
          <text:p text:style-name="al">Voor gemeenten is in de Wet houdbare overheidsfinanciën vastgelegd dat ze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Als daarop actie nodig is van de gemeente, doet het college een voorstel voor het wijzigen van de begroting.</text:p>
          <text:p text:style-name="tussenkopvet">Financieel beleid</text:p>
          <text:p text:style-name="tussenkopvet">Artikel 9. Waardering &amp; afschrijving vaste activa</text:p>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in de verordening verwezen naar een bijlage. In de bijlage zijn naast de methodiek de afschrijvingstermijnen voor de verschillende categorieën materiele vaste activa met economisch en maatschappelijk nut opgenomen. Deze vorm sluit aan bij de voorheen gebruikelijke werkwijze in sommige gemeenten om de afschrijvingstermijnen in een apart document vast te leggen. Optioneel is het stellen van een maximale afschrijvingstermijn. Van een maximale afschrijvingstermijn kan naar beneden worden afgeweken. Reden hiervoor is dat de economische levensduur van bijvoorbeeld nieuwe riolering langer is dan die van oude riolering. Door het opnemen van de maximale afschrijvingstermijn kan voor oude riolering een korte afschrijvingstermijn worden toegepast zonder hiervoor in de verordening een aparte bepaling op te nemen.</text:p>
          <text:p text:style-name="al">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 In de verordening is er voor gekozen activa met meerjarig maatschappelijk nut te activeren in plaats van deze meteen ten laste van de exploitatie te brengen. Dit houdt verband met het feit dat de activa na afloop van de technische levensduur weer vervangen moet worden.</text:p>
          <text:p text:style-name="tussenkopvet">Artikel 10. Reserves en voorzieningen</text:p>
          <text:p text:style-name="al">Het eerste lid bepaalt dat het college eens in de vier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investeringsreserve wordt hiervoor afgezonderd. Hiermee wordt op de balans van de gemeente tot uitdrukking gebracht dat een toekomstige investering een beslag op het eigen vermogen gaat leggen. In het twee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bij het instellen van een bestemmingsreserve een maximale ‘houdbaarheidsdatum’ voor de reserve op te nemen kan dit worden voorkomen. Hiervoor moet wel in de verordening de bepaling worden opgenomen dat bestemmingsreserves die de houdbaarheidsdatum hebben overschreden, vervallen en weer aan de algemene investeringsreserve worden toegevoegd (derde 3).</text:p>
          <text:p text:style-name="tussenkopvet">Artikel 11. Kostprijsberekening</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1 van de verordening staan de kaders voor de bepaling van de kostprijzen van de gemeentelijke diensten die worden geleverd aan derden. Het eerste lid van het artikel bepaalt dat de kostprijs bestaat uit de directe kosten en de indirecte kosten die direct met de dienst samenhangen. Het tweede lid bepaalt dat bij de rioolheffing en afvalstoffenheffing onder de kosten ook worden verstaan bijdragen aan voorzieningen, de compensabele BTW, de kosten van invordering en de kosten van het kwijtscheldingsbeleid. </text:p>
          <text:p text:style-name="al">Het derde lid geeft aan dat in de kostprijs ook de kosten van de financiering van materiele activa moet worden meegenomen in de vorm van een rente over het eigen vermogen en over het vreemd vermogen. Kaders voor de kostprijzen staan voor heffingen, rechten en leges in artikel 229b Gemeentewet en voor prijzen in de artikelen 25i, 25j en 25m van de Mededingingswet.</text:p>
          <text:p text:style-name="tussenkopvet">Artikel 12. Prijzen economische activiteiten</text:p>
          <text:p text:style-name="al">Als een gemeente goederen, diensten of werken levert aan overheidsbedrijven of derden dan mag zij deze activiteiten niet bevoordelen als het economische activiteiten betreft. Economische activiteiten zijn hier activiteiten waarmee de gemeente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tussenkopvet">Artikel 13. Vaststelling hoogte belastingen, rechten, heffingen en prijzen </text:p>
          <text:p text:style-name="al">Het vaststellen van de tarieven voor belastingen, rechten en leges is een bevoegdheid van de raad. Deze bevoegdheid kan niet worden gedelegeerd (artikel 156 Gemeentewet). Het eerste lid van het artikel bepaalt dat de raad de tarieven voor o.a. de belastingen, leges, rioolheffingen, afvalstoffenheffing en haven- en kadegelden jaarlijks vaststelt. Het betekent dat de bijbehorende verordening jaarlijks moet worden herzien.</text:p>
          <text:p text:style-name="al">Het vaststellen van prijzen voor de levering van gemeentelijke goederen, diensten of werken die niet vallen onder artikel 229 Gemeentewet, is een privaatrechtelijke besluit. Deze besluiten zijn een bevoegdheid van het college (eerste lid, letter e artikel 160 Gemeentewet), maar hebben wel invloed op de hoogte van de inkomsten en raken daarom ook het budgetrecht van de raad. </text:p>
          <text:p text:style-name="al">Het tweede lid bepaalt dat het college aan de raad eens in de vier jaar een nota aanbiedt met daarin de kaders voor de te hanteren prijzen, huren en tarieven voor erfpacht. De raad stelt deze nota vast. </text:p>
          <text:p text:style-name="al">Het derde lid bepaalt dat tussentijdse wijzigingen van besluiten voor het vaststellen van nieuwe prijzen en het wijzigen van prijzen die afwijken van de kaders uit de nota vooraf ter besluitvorming aan de raad worden aangeboden.</text:p>
          <text:p text:style-name="tussenkopvet">Artikel 14. Financieringsfunctie </text:p>
          <text:p text:style-name="al">Artikel 212 Gemeentewet bevat de bepaling dat de financiële verordening in elk geval regels voor de algemene doelstelling en de te hanteren richtlijnen en limieten van de financieringsfunctie bevat. Artikel 14 geeft invulling aan deze plicht. Het artikel bevat kaders voor het financieringsbeleid. De kaders voor de financiële organisatie van de financieringsfunctie staan in artikel 23.</text:p>
          <text:p text:style-name="al">In aanvulling op de regels uit de wet Financiering decentrale overheden en daaruit volgende besluiten en regelingen stelt het eerste lid een aantal aanvullende kaders. Zo mag geen gebruik worden gemaakt van financiële derivaten.</text:p>
          <text:p text:style-name="al">Het tweede lid bepaalt dat het college de raad informeert als de kasgeldlimiet of de renterisiconorm dreigt te worden overschreden. Artikel 4 respectievelijk 6 van de Wet financiering decentrale overheden (hierna: Wet Fido) geeft aan dat de toezichthouder (provincie) wordt geïnformeerd als de gemeente voor het derde achtereenvolgende kwartaal de kasgeldlimiet respectievelijk renterisiconorm overschrijdt en dat de gemeente aan de toezichthouder een plan voorlegt om weer binnen deze limiet te komen. Dit plan dient door de provincie goedgekeurd te worden. Indien hier niet aan wordt voldaan, kan de toezichthouder correctieve maatregelen treffen. </text:p>
          <text:p text:style-name="al">Gemeenten mogen alleen leningen en garanties verstrekken en financiële participaties aangaan voor het behartigen van een publiek belang (artikel 2 Wet Fido). 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der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Het vierde lid bepaalt dat voor het verlenen van garanties een voorziening wordt gevormd voor het risico dat de gemeente loopt. Daarmee komt de verlening van garanties expliciet onder het budgetrecht van de raad te vallen en is voor ook de verlening van garanties tegen marktconforme tarieven instemming van de raad vereist. </text:p>
          <text:p text:style-name="tussenkopvet">Paragrafen</text:p>
          <text:p text:style-name="tussenkopvet">Artikel 15. Lokale heffingen</text:p>
          <text:p text:style-name="al">In het Besluit begroting en verantwoording provincies en gemeenten staat in artikel 10 welke informatie de paragraaf lokale heffingen in elk geval moet bevatten.</text:p>
          <text:p text:style-name="tussenkopvet">Artikel 16. Financiering</text:p>
          <text:p text:style-name="al">In het Besluit begroting en verantwoording provincies en gemeenten staat in artikel 13 welke informatie de paragraaf financiering in elk geval moet bevatten.</text:p>
          <text:p text:style-name="tussenkopvet">Artikel 17. Weerstandsvermogen &amp; risicobeheersing</text:p>
          <text:p text:style-name="al">In het Besluit begroting en verantwoording provincies en gemeenten staat in artikel 11 welke informatie de paragraaf weerstandsvermogen in elk geval moet bevatten. </text:p>
          <text:p text:style-name="al">In het tweede lid wordt aangegeven dat het college eens in de 4 jaar een nota risicomanagement en weerstandsvermogen aan de raad ter vaststelling aanbiedt.</text:p>
          <text:p text:style-name="tussenkopvet">Artikel 18. Onderhoud kapitaalgoederen</text:p>
          <text:p text:style-name="al">In het Besluit begroting en verantwoording provincies en gemeenten staat in artikel 12 welke informatie de paragraaf onderhoud kapitaalgoederen in elk geval moet bevatten (lid 1). </text:p>
          <text:p text:style-name="al">De navolgende leden bevatten de bepaling dat het college tenminste eens in de vier jaar de raad onderhoudsplannen aanbiedt over het onderhoud openbare ruimte, het onderhoud riolering en het onderhoud gebouwen. Hiermee kan de raad de kaders voor het toekomstig onderhoudsniveau vaststellen.</text:p>
          <text:p text:style-name="tussenkopvet">Artikel 19. Bedrijfsvoering</text:p>
          <text:p text:style-name="al">In het Besluit begroting en verantwoording provincies en gemeenten staat in artikel 14 welke informatie de paragraaf bedrijfsvoering in elk geval moet bevatten. </text:p>
          <text:p text:style-name="tussenkopvet">Artikel 20. Verbonden partijen</text:p>
          <text:p text:style-name="al">In het Besluit begroting en verantwoording provincies en gemeenten staat in artikel 15 welke informatie de paragraaf verbonden partijen in elk geval moet bevatten.</text:p>
          <text:p text:style-name="tussenkopvet">Artikel 21. Grondbeleid</text:p>
          <text:p text:style-name="al">In het Besluit begroting en verantwoording provincies en gemeenten staat in artikel 16 welke informatie de paragraaf grondbeleid in elk geval moet bevatten (lid 1). Het tweede lid bepaalt dat het college eens in de vier jaar aan de raad een nota grondbeleid aanbiedt. Met de nota kan de raad de kaders voor het toekomstig grondbeleid vaststellen.</text:p>
          <text:p text:style-name="tussenkopvet">Financiële organisatie en financieel beheer</text:p>
          <text:p text:style-name="tussenkopvet">Artikel 22. Administratie</text:p>
          <text:p text:style-name="al">Onder artikel 22 zijn algemene bepalingen opgenomen voor de inrichting van de gemeentelijke administratie. Op hoofdlijnen wordt opgedragen welke gegevens systematisch moeten worden vastgelegd en aan welke eisen deze gegevens en de vastlegging er van moeten voldoen.</text:p>
          <text:p text:style-name="tussenkopvet">Artikel 23. Financiële organisatie</text:p>
          <text:p text:style-name="al">Artikel 23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Artikel 23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kostentoerekening vastlegt. </text:p>
          <text:p text:style-name="al">Bij het beleid en interne regels voor de inkoop en aanbesteding kan gedacht worden aan een inkoopreglement en ook aan gemeentelijke inkoopvoorwaarden. </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beleid aan de eisen voor rechtmatigheid, controle en verantwoording te kunnen voldoen. Ze creëren de randvoorwaarden waarop de interne controle en de accountantscontrole kan steunen bij het onderzoek naar de rechtmatigheid van de beheershandelingen en getrouwheid van de jaarrekening. </text:p>
          <text:p text:style-name="tussenkopvet">Artikel 24. Interne controle</text:p>
          <text:p text:style-name="al">De accountant toetst jaarlijks of de gemeenterekening een getrouw beeld geeft van de gemeentelijke financiën en of de (financiële) beheershandelingen die eraan ten grondslag liggen rechtmatig zijn verlopen. Artikel 24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en met hetgeen de gemeente daadwerkelijk bezit. Het lid gebiedt daarbij dat eens in de vier jaar wordt gecontroleerd of de administratie van registergoederen en bedrijfsmiddelen overeenkomt met het daadwerkelijke bezit.</text:p>
          <text:p text:style-name="tussenkopvet">Slotbepalingen</text:p>
          <text:p text:style-name="tussenkopvet">Artikel 25.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 1 vastgesteld. De nieuwe verordening is van toepassing op alle stukken die betrekking hebben op het begrotingsjaar t 1 en later. De oude verordening is ondanks het intrekken nog wel van toepassing op de jaarstukken van het begrotingsjaar t-1 en de begroting en jaarstukken van het jaar t. Hiervoor is in artikel 25 een overgangsbepaling opgenomen. </text:p>
          <text:p text:style-name="tussenkopvet">Artikel 26. Inwerkingtreding en citeertitel</text:p>
          <text:p text:style-name="al">Het verdient de voorkeur de nieuwe verordening in werking te laten treden op een datum voor het vaststellen van de voorjaarsnota en anders voor het vaststellen van de begroting van het jaar t 1.</text:p>
          <text:p text:style-name="al">Anders moet artikel 26 worden uitgebreid met een bepaling die voorziet in terugwerkende kracht, zodat de bepalingen uit de nieuwe verordening ook gelden voor de begroting voor het jaar t 1. </text:p>
          <text:p text:style-name="tussenkopvet">Vaststelling</text:p>
          <text:p text:style-name="al">Uitgaande stukken van de raad moeten door de burgemeester worden ondertekend (eerste lid artikel 75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 </text:p>
          <text:p text:style-name="al"/>
          <text:section text:name="bijlage-sluiting_id1-3-2-4-117" text:style-name="bijlage-sluiting">
            <text:section text:name="gegeven_id1-3-2-4-117-1" text:style-name="gegeven">
              <text:p text:style-name="dagtekening">
              <text:span text:style-name="datum">Vastgesteld door de raad in zijn vergadering van 1 juli 2015</text:span>
            </text:p>
            </text:section>
            <text:section text:name="ondertekening_id1-3-2-4-117-2">
              <text:p><text:span text:style-name="functie">de voorzitter,</text:span></text:p>
            </text:section>
            <text:section text:name="ondertekening_id1-3-2-4-117-3">
              <text:p><text:span text:style-name="functie">de raadsgriffier</text:span></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68824</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24</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24</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gemeente Harl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824</meta:user-defined>
    <meta:user-defined meta:name="OVERHEIDop.GmbID/DC.identifier">gmb-2015-68824</meta:user-defined>
    <meta:user-defined meta:name="OVERHEID.Gemeente/DC.creator">Harlingen</meta:user-defined>
    <meta:user-defined meta:name="OVERHEID.TaxonomieBeleidsagenda/OVERHEID.category">Bestuur | Gemeent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6-01-01</meta:user-defined>
    <meta:user-defined meta:name="OVERHEID.Gemeente/DC.spatial">Harlingen</meta:user-defined>
    <meta:user-defined meta:name="OVERHEIDop.versieInformatie"/>
  </office:meta>
</office:document-meta>
</file>