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kkoord melding klein evenement APV, voor het houden van een Buurtrommelmarkt Abdijgaarde in Od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ublicatie datum: </text:span>
            <text:span text:style-name="nadrukvet">28 juli 2015</text:span>
            <text:span text:style-name="nadrukvet"/>
            <text:span text:style-name="nadrukvet"/>
            <text:span text:style-name="nadrukvet"/>
          </text:p>
            <text:p text:style-name="common-al">Locatie: Abdijgaarde in Odijk ( op de trottoirs)</text:p>
            <text:p text:style-name="common-al">Datum en tijdstip: 15 augustus 2015 van 10:00 uur tot 14:00 uur</text:p>
            <text:p text:style-name="common-al">Zaaknummer:206986</text:p>
            <text:p text:style-name="common-al">Bestuursorgaan: college van burgemeester en wethouders</text:p>
            <text:p text:style-name="common-al">Datum akkoordmelding: 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8818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1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18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kkoord melding klein evenement APV, voor het houden van een Buurtrommelmarkt Abdijgaarde in Odij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818</meta:user-defined>
    <meta:user-defined meta:name="OVERHEIDop.GmbID/DC.identifier">gmb-2015-6881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</meta:user-defined>
    <meta:user-defined meta:name="OVERHEIDop.woonplaats">Odijk</meta:user-defined>
    <meta:user-defined meta:name="OVERHEIDop.straatnaam">Abdijgaarde</meta:user-defined>
    <meta:user-defined meta:name="OVERHEID.Gemeente/OVERHEID.authority">Bunnik</meta:user-defined>
    <meta:user-defined meta:name="OVERHEIDgvop.Informatietype/DC.type">Overige overheidsinformatie</meta:user-defined>
    <meta:user-defined meta:name="OVERHEID.Gemeente/DCTERMS.publisher">Bunnik</meta:user-defined>
    <meta:user-defined meta:name="OVERHEID.EPSG28992/DC.spatial">144638 451542</meta:user-defined>
    <meta:user-defined meta:name="OVERHEIDop.versieInformatie"/>
  </office:meta>
</office:document-meta>
</file>