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erk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5</text:span>
          </text:p>
            <text:p text:style-name="common-al">Berkstraat 27, 3434CC Nieuwegein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 </text:span>5295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881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16</meta:user-defined>
    <meta:user-defined meta:name="OVERHEIDop.GmbID/DC.identifier">gmb-2015-688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CC 26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54 446933</meta:user-defined>
    <meta:user-defined meta:name="OVERHEIDop.versieInformatie"/>
  </office:meta>
</office:document-meta>
</file>