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VOOR DE OVERNAME EN TERRAS UITBREIDING VAN HET HORECABEDRIJF KWALITARIA GEVESTIGD MGR NOLENSLAAN 422</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ij de burgemeester is een vergunning aangevraagd op grond van artikel 2:28 van de Algemene Plaatselijke Verordening Schiedam voor de overname van het horecabedrijf gevestigd aan de </text:p>
            <text:p text:style-name="tussenkopcur">Mgr Nolenslaan 422 te Schiedam. Het betreft de overname van de cafetaria Kwalitaria Schiedam, nieuwe naam: V.O.F. Hong Ging.</text:p>
            <text:p text:style-name="tussenkopcur">Er is ook een uitbreiding van het terras aangevraagd, tegenover het pand (parkeerplaats) 4 tafels en 16 stoelen.</text:p>
            <text:p text:style-name="common-al">De toegestane openingstijden zijn:</text:p>
            <text:p text:style-name="common-al">-maandag tot en met zondag van 07.00 uur - 22.00 uur</text:p>
            <text:p text:style-name="common-al"/>
            <text:p text:style-name="common-al">De toegestane openingstijden voor de terrassen (langs de voorgevel en tegenover het pand) zijn:</text:p>
            <text:p text:style-name="common-al">-maandag tot en met zondag van 07.00 uur - 22.00 uur</text:p>
            <text:p text:style-name="common-al"/>
            <text:p text:style-name="last-al">Vanaf woensdag 29 juli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Mgr Nolenslaan 4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881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1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1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VOOR DE OVERNAME EN TERRAS UITBREIDING VAN HET HORECABEDRIJF KWALITARIA GEVESTIGD MGR NOLENSLAAN 4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15</meta:user-defined>
    <meta:user-defined meta:name="OVERHEIDop.GmbID/DC.identifier">gmb-2015-68815</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EL 422</meta:user-defined>
    <meta:user-defined meta:name="OVERHEIDop.woonplaats">Schiedam</meta:user-defined>
    <meta:user-defined meta:name="OVERHEIDop.straatnaam">Mgr. Nolens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6536 437586</meta:user-defined>
    <meta:user-defined meta:name="OVERHEIDop.versieInformatie"/>
  </office:meta>
</office:document-meta>
</file>