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10, Kerkstraat 16A, 6137 S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en schuur tot woning</text:p>
            <text:p text:style-name="common-al">Locatie: Kerkstraat 16A, 6137 SN Sittard </text:p>
            <text:p text:style-name="common-al">Ontvangstdatum: 17 juli 2015</text:p>
            <text:p text:style-name="common-al">Dossiernummer: Om15.031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8814</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14</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14</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10, Kerkstraat 16A, 6137 SN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814</meta:user-defined>
    <meta:user-defined meta:name="OVERHEIDop.GmbID/DC.identifier">gmb-2015-68814</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7SN 16</meta:user-defined>
    <meta:user-defined meta:name="OVERHEIDop.woonplaats">Sittard</meta:user-defined>
    <meta:user-defined meta:name="OVERHEIDop.straatnaam">Kerk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90113 334809</meta:user-defined>
    <meta:user-defined meta:name="OVERHEIDop.versieInformatie"/>
  </office:meta>
</office:document-meta>
</file>