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309, Rosmolenstraat 12, 6131 HX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Airco</text:p>
            <text:p text:style-name="common-al">Locatie: Rosmolenstraat 12, 6131 HX Sittard </text:p>
            <text:p text:style-name="common-al">Ontvangstdatum: 21 juli 2015</text:p>
            <text:p text:style-name="common-al">Dossiernummer: Om15.0309</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68813</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813</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813</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309, Rosmolenstraat 12, 6131 HX Sitt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8813</meta:user-defined>
    <meta:user-defined meta:name="OVERHEIDop.GmbID/DC.identifier">gmb-2015-68813</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1HX 12</meta:user-defined>
    <meta:user-defined meta:name="OVERHEIDop.woonplaats">Sittard</meta:user-defined>
    <meta:user-defined meta:name="OVERHEIDop.straatnaam">Rosmolenstraat</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8899 334255</meta:user-defined>
    <meta:user-defined meta:name="OVERHEIDop.versieInformatie"/>
  </office:meta>
</office:document-meta>
</file>