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 intrekking verleende omgevingsvergunning voor het slopen van woningen en opslagruimtes (20100174) - Dokter Stapenséastraat 10, 12, 14 en 16 te Leimuiden - W20150009</text:p>
      <text:section text:name="zakelijke-mededeling_id1-3-2" text:style-name="zakelijke-mededeling">
        <text:section text:name="zakelijke-mededeling-tekst_id1-3-2-1" text:style-name="zakelijke-mededeling-tekst">
          <text:section text:name="tekst_id1-3-2-1-1" text:style-name="tekst">
            <text:p text:style-name="common-al">Ontvangstdatum: 12-12-2014</text:p>
            <text:p text:style-name="common-al">Zaaknummer aanvraag om intrekking: W20150009</text:p>
            <text:p text:style-name="common-al">Zaaknummer in te trekken verleende omgevingsvergunning: 20100174</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88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 intrekking verleende omgevingsvergunning voor het slopen van woningen en opslagruimtes (20100174) - Dokter Stapenséastraat 10, 12, 14 en 16 te Leimuiden - W20150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881</meta:user-defined>
    <meta:user-defined meta:name="OVERHEIDop.GmbID/DC.identifier">gmb-2015-688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D 12</meta:user-defined>
    <meta:user-defined meta:name="OVERHEIDop.woonplaats">Leimuiden</meta:user-defined>
    <meta:user-defined meta:name="OVERHEIDop.straatnaam">Dokter Stapenséa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254 470999</meta:user-defined>
    <meta:user-defined meta:name="OVERHEIDop.versieInformatie"/>
  </office:meta>
</office:document-meta>
</file>