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Drank- en horecavergunning Tafeltennisvereniging Torenstad, Brandt Buijsstraat 4 in Zutph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tatus: </text:span>aanvraag</text:p>
            <text:p text:style-name="common-al">Het betreft een aanvraag voor een rechtspersoon als bedoeld in artikel 4 van de Drank- en horecawet (paracommercie). </text:p>
            <text:p text:style-name="common-al">Het voornemen is om op grond van artikel 3 van de Drank- en horecawet vergunning te verlenen.</text:p>
            <text:p text:style-name="common-al">Het ontwerpbesluit ligt met ingang van 29 juli 2015 gedurende  zes weken ter inzage bij de afdeling Klantcontact.</text:p>
            <text:p text:style-name="common-al">Tegen dit ontwerpbesluit kunnen belanghebbenden, binnen de genoemde termijn, naar keuze mondeling of schriftelijk zienswijzen indienen bij de afdeling Klantcontact  via Postbus 41, 7200 AA Zutphen of via telefoonnummer 14 0575. Als u de aanvraag wilt inzien, kunt u hiervoor telefonisch een afspraak maken via 14 0575.</text:p>
            <text:p text:style-name="common-al">Zutphen, 29 jul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880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0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0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Drank- en horecavergunning Tafeltennisvereniging Torenstad, Brandt Buijsstraat 4 i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08</meta:user-defined>
    <meta:user-defined meta:name="OVERHEIDop.GmbID/DC.identifier">gmb-2015-68808</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29</meta:user-defined>
    <meta:user-defined meta:name="xs:date/OVERHEIDop.einddatum">2015-09-09</meta:user-defined>
    <meta:user-defined meta:name="OVERHEID.Gemeente/DC.spatial">Zutphen</meta:user-defined>
    <meta:user-defined meta:name="OVERHEIDop.versieInformatie"/>
  </office:meta>
</office:document-meta>
</file>