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Midsummernightrun op 28 augustus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tus: </text:span>verleend </text:p>
            <text:p text:style-name="common-al">Op 22 juli 2015  is een evenementenvergunning verleend voor een midsummernightrun op 28 augustus 2015 in Zutphen..</text:p>
            <text:p text:style-name="common-al">De vergunning omvat het houden van een hardloop evenement over vastgestelde routes van 5 en 10 kilometer. Start en finish op de Houtmarkt in Zutphen. Laten horen van onversterkte muziek en versterkt geluid en plaatsen van objecten. </text:p>
            <text:p text:style-name="common-al">
            <text:span text:style-name="nadrukcur">verkeersmaatregelen</text:span>
          </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op het gebied van het wegverkeer):</text:p>
            <text:p text:style-name="common-al">1.op 28 augustus 2015 vanaf 18:30 uur tot 21:00 uur afsluiten van de Zaadmarkt ter hoogte van de Pelikaanstraat en het instellen van een parkeerverbod voor als zodanig aangewezen parkeervakken op de Zaadmarkt;</text:p>
            <text:p text:style-name="common-al">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2-1-10">
              <text:list-item text:style-override="id1-3-2-2-1-10-1">
                <text:number>•</text:number>
                <text:p text:style-name="al">naam en adres van de indiener;</text:p>
              </text:list-item>
              <text:list-item text:style-override="id1-3-2-2-1-10-2">
                <text:number>•</text:number>
                <text:p text:style-name="al">de dagtekening;</text:p>
              </text:list-item>
              <text:list-item text:style-override="id1-3-2-2-1-10-3">
                <text:number>•</text:number>
                <text:p text:style-name="al">omschrijving van het besluit waartegen het bezwaar is gericht;</text:p>
              </text:list-item>
              <text:list-item text:style-override="id1-3-2-2-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9 jul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880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0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0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Midsummernightrun op 28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03</meta:user-defined>
    <meta:user-defined meta:name="OVERHEIDop.GmbID/DC.identifier">gmb-2015-68803</meta:user-defined>
    <meta:user-defined meta:name="OVERHEID.Gemeente/DC.creator">Zutphen</meta:user-defined>
    <meta:user-defined meta:name="OVERHEID.TaxonomieBeleidsagenda/OVERHEID.category">Cultuur en recreatie | Recreatie</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8-12</meta:user-defined>
    <meta:user-defined meta:name="OVERHEID.Gemeente/DC.spatial">Zutphen</meta:user-defined>
    <meta:user-defined meta:name="OVERHEIDop.versieInformatie"/>
  </office:meta>
</office:document-meta>
</file>