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8, Frankenlaan 9, 6135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woonhuis gewijzigde aanvraag</text:p>
            <text:p text:style-name="common-al">Locatie: Frankenlaan 9, 6135 HN Sittard </text:p>
            <text:p text:style-name="common-al">Ontvangstdatum: 21 juli 2015</text:p>
            <text:p text:style-name="common-al">Dossiernummer: Om15.03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0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8, Frankenlaan 9, 6135 HN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02</meta:user-defined>
    <meta:user-defined meta:name="OVERHEIDop.GmbID/DC.identifier">gmb-2015-6880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HN 9</meta:user-defined>
    <meta:user-defined meta:name="OVERHEIDop.woonplaats">Sittard</meta:user-defined>
    <meta:user-defined meta:name="OVERHEIDop.straatnaam">Frank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065 336033</meta:user-defined>
    <meta:user-defined meta:name="OVERHEIDop.versieInformatie"/>
  </office:meta>
</office:document-meta>
</file>