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Bankenbosweg 2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ankenbosweg 2 te Veenhuizen</text:p>
            <text:p text:style-name="common-al">Activiteit: toestemming voor het gebruik van de gebouwen en percelen als noodopvang asielzoekers en het plaatsen van caravans</text:p>
            <text:p text:style-name="common-al">Datum besluit: 18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Bankenbosweg 2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88</meta:user-defined>
    <meta:user-defined meta:name="OVERHEIDop.GmbID/DC.identifier">gmb-2015-68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nhuiz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581 558754</meta:user-defined>
    <meta:user-defined meta:name="OVERHEIDop.versieInformatie"/>
  </office:meta>
</office:document-meta>
</file>