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 op het evenemententerrein bij de manege te Norg op 8 augustus 2015, 17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verstrekken van zwak-alcoholhoudende drank op het evenemententerrein bij de manege te Norg op 8 augustus 2015</text:p>
            <text:p text:style-name="common-al">Datum verlening: 17 juli 2015</text:p>
            <text:p text:style-name="last-al">Binnen 6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79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 op het evenemententerrein bij de manege te Norg op 8 augustus 2015, 17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98</meta:user-defined>
    <meta:user-defined meta:name="OVERHEIDop.GmbID/DC.identifier">gmb-2015-6879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C 2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17</meta:user-defined>
    <meta:user-defined meta:name="xs:date/OVERHEIDop.einddatum">2015-08-28</meta:user-defined>
    <meta:user-defined meta:name="OVERHEID.EPSG28992/DC.spatial">226935 565023</meta:user-defined>
    <meta:user-defined meta:name="OVERHEIDop.versieInformatie"/>
  </office:meta>
</office:document-meta>
</file>