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veldtoertocht ‘Veldslag om Norg’op 8 augustus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veldtoertocht ‘Veldslag om Norg’ op 8 augustus 2015 in Norg.</text:p>
            <text:p text:style-name="common-al">Datum verlening: 17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79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9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veldtoertocht ‘Veldslag om Norg’op 8 augustus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96</meta:user-defined>
    <meta:user-defined meta:name="OVERHEIDop.GmbID/DC.identifier">gmb-2015-68796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17</meta:user-defined>
    <meta:user-defined meta:name="xs:date/OVERHEIDop.einddatum">2015-08-29</meta:user-defined>
    <meta:user-defined meta:name="OVERHEID.EPSG28992/DC.spatial">226931 564924</meta:user-defined>
    <meta:user-defined meta:name="OVERHEIDop.versieInformatie"/>
  </office:meta>
</office:document-meta>
</file>