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07, Hasseltsebaan (N276) - Rijksweg Noord, 6135-6136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bomen t.b.v. realisatie OGK N276 - Dr. Nolenslaan Sittard</text:p>
            <text:p text:style-name="common-al">Locatie: Hasseltsebaan (N276) - Rijksweg Noord, 6135-6136 Sittard </text:p>
            <text:p text:style-name="common-al">Ontvangstdatum: 17 juli 2015</text:p>
            <text:p text:style-name="common-al">Dossiernummer: Om15.030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879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9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79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07, Hasseltsebaan (N276) - Rijksweg Noord, 6135-6136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795</meta:user-defined>
    <meta:user-defined meta:name="OVERHEIDop.GmbID/DC.identifier">gmb-2015-6879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GZ 2</meta:user-defined>
    <meta:user-defined meta:name="OVERHEIDop.woonplaats">Sittard</meta:user-defined>
    <meta:user-defined meta:name="OVERHEIDop.straatnaam">Hasseltseb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823 336809</meta:user-defined>
    <meta:user-defined meta:name="OVERHEIDop.versieInformatie"/>
  </office:meta>
</office:document-meta>
</file>