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fpoort 1, 2152 HJ, dakkapel plaatsen in het voor- en achterdakvlak van de woning, 20-01-2015, 2015-0001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7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fpoort 1, 2152 HJ, dakkapel plaatsen in het voor- en achterdakvlak van de woning, 20-01-2015, 2015-00017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879</meta:user-defined>
    <meta:user-defined meta:name="OVERHEIDop.GmbID/DC.identifier">gmb-2015-68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HJ 1</meta:user-defined>
    <meta:user-defined meta:name="OVERHEIDop.woonplaats">Nieuw-Vennep</meta:user-defined>
    <meta:user-defined meta:name="OVERHEIDop.straatnaam">Hof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44 476786</meta:user-defined>
    <meta:user-defined meta:name="OVERHEIDop.versieInformatie"/>
  </office:meta>
</office:document-meta>
</file>