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13de Bos Dweildag op 12 september 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atus: </text:span>verleend </text:p>
            <text:p text:style-name="common-al">Op 22 juli 2015  is een evenementenvergunning verleend voor de 13<text:span text:style-name="sup">de</text:span> Bos Dweildag op 12  september 2015 in de binnenstad van Zutphen.</text:p>
            <text:p text:style-name="common-al">Het evenement omvat laten horen van onversterkte muziek door 25 dweilorkesten, schenken van zwakalcoholhoudende drank en plaatsen van objecten.</text:p>
            <text:p text:style-name="common-al">Om de veiligheid op de weg te verzekeren heb ik besloten tot de volgende tijdelijke verkeersmaatregelen (artikel 15, eerste lid van de Wegenverkeerswet 1994) op 12 september 2015 </text:p>
            <text:list text:style-name="id1-3-2-2-1-5">
              <text:list-item text:style-override="id1-3-2-2-1-5-1">
                <text:number>-</text:number>
                <text:p text:style-name="al">van 07.00 uur tot 15.00 uur: afsluiten van de Laarstraat ter hoogte van de huisnummers 3 en 49 en instellen van een parkeerverbod voor de als zodanig aangewezen parkeerlocaties;</text:p>
              </text:list-item>
              <text:list-item text:style-override="id1-3-2-2-1-5-2">
                <text:number>-</text:number>
                <text:p text:style-name="al">van 07:00 uur – 22:00 uur: afsluiten van de Lange Hofstraat vanaf de Rode Torenstraat tot en met het terras van de Wijnhuistoren op de Groenmarkt;</text:p>
              </text:list-item>
              <text:list-item text:style-override="id1-3-2-2-1-5-3">
                <text:number>-</text:number>
                <text:p text:style-name="al">van 07:00 uur – 22:00 uur: afsluiten van de Groenmarkt ter hoogte van huisnummer 31/34;</text:p>
              </text:list-item>
              <text:list-item text:style-override="id1-3-2-2-1-5-4">
                <text:number>-</text:number>
                <text:p text:style-name="al">van 07:00 uur – 15:00 uur: afsluiten van de Boompjeswal ter hoogte van huisnummer 22 en de Paardenwal ter hoogte van huisnummer 1</text:p>
              </text:list-item>
            </text:list>
            <text:p text:style-name="common-al">Gesloten verklaren van wegen voor bestuurders van voertuigen gebeurt door plaatsen van een fysieke asluiting en bord C1 van Bijlage 1 van het Reglement van verkeerstekens en verkeersregels.</text:p>
            <text:p text:style-name="common-al">De wegsleepverordening Zutphen 2003 is op bovengenoemde dagen en tijdstippen geldig.</text:p>
            <text:p text:style-name="common-al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2-1-11">
              <text:list-item text:style-override="id1-3-2-2-1-11-1">
                <text:number>•</text:number>
                <text:p text:style-name="al">naam en adres van de indiener;</text:p>
              </text:list-item>
              <text:list-item text:style-override="id1-3-2-2-1-11-2">
                <text:number>•</text:number>
                <text:p text:style-name="al">de dagtekening;</text:p>
              </text:list-item>
              <text:list-item text:style-override="id1-3-2-2-1-11-3">
                <text:number>•</text:number>
                <text:p text:style-name="al">omschrijving van het besluit waartegen het bezwaar is gericht;</text:p>
              </text:list-item>
              <text:list-item text:style-override="id1-3-2-2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9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878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8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8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13de Bos Dweildag op 12 september 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88</meta:user-defined>
    <meta:user-defined meta:name="OVERHEIDop.GmbID/DC.identifier">gmb-2015-68788</meta:user-defined>
    <meta:user-defined meta:name="OVERHEID.Gemeente/DC.creator">Zutphen</meta:user-defined>
    <meta:user-defined meta:name="OVERHEID.TaxonomieBeleidsagenda/OVERHEID.category">Bestuur | Gemeenten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9</meta:user-defined>
    <meta:user-defined meta:name="xs:date/OVERHEIDop.einddatum">2015-08-12</meta:user-defined>
    <meta:user-defined meta:name="OVERHEID.Gemeente/DC.spatial">Zutphen</meta:user-defined>
    <meta:user-defined meta:name="OVERHEIDop.versieInformatie"/>
  </office:meta>
</office:document-meta>
</file>