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. Marsmanstraat 1 t/m 29 en 20 t/m 34d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. Marsmanstraat 1 t/m 29 en 20 t/m 34d, Grootebroek</text:p>
            <text:p text:style-name="common-al">Voor: Het bouwen van 27 woningen</text:p>
            <text:p text:style-name="last-al">Datum ontvangst: 17 jul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878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8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8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. Marsmanstraat 1 t/m 29 en 20 t/m 34d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82</meta:user-defined>
    <meta:user-defined meta:name="OVERHEIDop.GmbID/DC.identifier">gmb-2015-6878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H. Marsman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536 523687</meta:user-defined>
    <meta:user-defined meta:name="OVERHEIDop.versieInformatie"/>
  </office:meta>
</office:document-meta>
</file>