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handelsnaam, Houttil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1JL7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uttil 7 Alkmaar</text:span>: het plaatsen van een handelsnaam </text:p>
            <text:p text:style-name="common-al"> Datum ontvangst: 15 mei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7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handelsnaam, Houttil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78</meta:user-defined>
    <meta:user-defined meta:name="OVERHEIDop.GmbID/DC.identifier">gmb-2015-6877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48 516189</meta:user-defined>
    <meta:user-defined meta:name="OVERHEIDop.versieInformatie"/>
  </office:meta>
</office:document-meta>
</file>