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europanel, Nabij Koelmalaan 3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13JE</text:p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abij Koelmalaan 310 Alkmaar</text:span>: het plaatsen van een europanel </text:p>
            <text:p text:style-name="common-al">Datum ontvangst: 1 jun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8777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7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77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europanel, Nabij Koelmalaan 3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777</meta:user-defined>
    <meta:user-defined meta:name="OVERHEIDop.GmbID/DC.identifier">gmb-2015-6877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JE 310</meta:user-defined>
    <meta:user-defined meta:name="OVERHEIDop.woonplaats">Alkmaar</meta:user-defined>
    <meta:user-defined meta:name="OVERHEIDop.straatnaam">Koelma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356 514704</meta:user-defined>
    <meta:user-defined meta:name="OVERHEIDop.versieInformatie"/>
  </office:meta>
</office:document-meta>
</file>