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twee bruggen, Oudorperpo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orperpolder te Alkmaar:</text:span> het vervangen van twee bruggen</text:p>
            <text:p text:style-name="common-al"> Datum einde bezwaartermijn: 01 september 2015.<text:span text:style-name="nadrukvet"/></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7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twee bruggen, Oudorperpold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71</meta:user-defined>
    <meta:user-defined meta:name="OVERHEIDop.GmbID/DC.identifier">gmb-2015-68771</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HA 35</meta:user-defined>
    <meta:user-defined meta:name="OVERHEIDop.woonplaats">Alkmaar</meta:user-defined>
    <meta:user-defined meta:name="OVERHEIDop.straatnaam">Oudorper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72 516468</meta:user-defined>
    <meta:user-defined meta:name="OVERHEIDop.versieInformatie"/>
  </office:meta>
</office:document-meta>
</file>