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eerling 37, 1613 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37, 1613 PG Grootebroek</text:p>
            <text:p text:style-name="common-al">Voor: het wijzigen van de omgeving, het plaatsen van een hek en het vervangen van de garagedeur</text:p>
            <text:p text:style-name="common-al">Datum ontvangst: 20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876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ling 37, 1613 P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765</meta:user-defined>
    <meta:user-defined meta:name="OVERHEIDop.GmbID/DC.identifier">gmb-2015-6876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7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537 524882</meta:user-defined>
    <meta:user-defined meta:name="OVERHEIDop.versieInformatie"/>
  </office:meta>
</office:document-meta>
</file>