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ponton met portakabin, In kanaalvak tegenover Mallegatsplei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AG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n kanaalvak tegenover Mallegatsplein 12 Alkmaar</text:span>: het plaatsen van een ponton met portakabin </text:p>
            <text:p text:style-name="common-al">Datum ontvangst: 22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876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6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6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ponton met portakabin, In kanaalvak tegenover Mallegatsplei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763</meta:user-defined>
    <meta:user-defined meta:name="OVERHEIDop.GmbID/DC.identifier">gmb-2015-6876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AG 12</meta:user-defined>
    <meta:user-defined meta:name="OVERHEIDop.woonplaats">Alkmaar</meta:user-defined>
    <meta:user-defined meta:name="OVERHEIDop.straatnaam">Mallegatsplei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58 516634</meta:user-defined>
    <meta:user-defined meta:name="OVERHEIDop.versieInformatie"/>
  </office:meta>
</office:document-meta>
</file>