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lopen van resterende delen Langestraat 54 en 56 met uitzondering van de gev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54/5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4 en 56 Alkmaar</text:span>: het slopen van resterende delen Langestraat 54 en 56 met uitzondering van de gevel </text:p>
            <text:p text:style-name="common-al">Datum ontvangst: 2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6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resterende delen Langestraat 54 en 56 met uitzondering van de geve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62</meta:user-defined>
    <meta:user-defined meta:name="OVERHEIDop.GmbID/DC.identifier">gmb-2015-6876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J 54</meta:user-defined>
    <meta:user-defined meta:name="OVERHEIDop.woonplaats">Alkmaar</meta:user-defined>
    <meta:user-defined meta:name="OVERHEIDop.straatnaam">Langestraat</meta:user-defined>
    <meta:user-defined meta:name="OVERHEID.PostcodeHuisnummer/OVERHEIDop.postcodeHuisnummer">1811JJ 56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08 516167</meta:user-defined>
    <meta:user-defined meta:name="OVERHEID.EPSG28992/DC.spatial">111706 516167</meta:user-defined>
    <meta:user-defined meta:name="OVERHEIDop.versieInformatie"/>
  </office:meta>
</office:document-meta>
</file>