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brengen van brandscheidingen en het wijzigen van de bestemming, Drechterwaar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X1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echterwaard 16 Alkmaar</text:span>: het aanbrengen van brandscheidingen en het wijzigen van de bestemming</text:p>
            <text:p text:style-name="common-al"> Datum ontvangst: 20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61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61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brandscheidingen en het wijzigen van de bestemming, Drechterwaard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61</meta:user-defined>
    <meta:user-defined meta:name="OVERHEIDop.GmbID/DC.identifier">gmb-2015-6876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EX 16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80 517291</meta:user-defined>
    <meta:user-defined meta:name="OVERHEIDop.versieInformatie"/>
  </office:meta>
</office:document-meta>
</file>